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T Astra Serif" svg:font-family="'PT Astra Serif'" style:font-family-generic="roman"/>
    <style:font-face style:name="Noto Sans Devanagari1" svg:font-family="'Noto Sans Devanagari'" style:font-family-generic="swiss"/>
    <style:font-face style:name="PT Sans" svg:font-family="'PT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note">
      <style:paragraph-properties fo:text-align="justify" style:justify-single-word="false"/>
    </style:style>
    <style:style style:name="P3" style:family="paragraph" style:parent-style-name="Heading">
      <style:paragraph-properties fo:text-align="start" style:justify-single-word="false">
        <style:tab-stops>
          <style:tab-stop style:position="8.999cm" style:type="center"/>
        </style:tab-stops>
      </style:paragraph-properties>
    </style:style>
    <style:style style:name="P4" style:family="paragraph" style:parent-style-name="Standard">
      <style:paragraph-properties fo:margin-left="0.635cm" fo:margin-right="0cm" fo:text-align="center" style:justify-single-word="false" fo:text-indent="0cm" style:auto-text-indent="false"/>
      <style:text-properties fo:font-size="10.5pt" fo:font-weight="bold" style:font-size-asian="10.5pt" style:font-weight-asian="bold" style:font-size-complex="10.5pt"/>
    </style:style>
    <style:style style:name="P5"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justify" style:justify-single-word="false" fo:orphans="0" fo:widows="0"/>
      <style:text-properties fo:font-size="10.5pt" style:font-size-asian="10.5pt" style:font-size-complex="10.5pt"/>
    </style:style>
    <style:style style:name="P10" style:family="paragraph" style:parent-style-name="Standard">
      <style:paragraph-properties fo:text-align="justify" style:justify-single-word="false"/>
      <style:text-properties fo:font-size="10.5pt" officeooo:paragraph-rsid="00054099" style:font-size-asian="10.5pt" style:font-size-complex="10.5pt"/>
    </style:style>
    <style:style style:name="P11" style:family="paragraph" style:parent-style-name="Standard">
      <style:paragraph-properties fo:text-align="center" style:justify-single-word="false"/>
      <style:text-properties fo:font-size="10.5pt" style:font-size-asian="10.5pt" style:font-size-complex="10.5pt"/>
    </style:style>
    <style:style style:name="P12" style:family="paragraph" style:parent-style-name="Standard">
      <style:text-properties fo:font-size="10.5pt" fo:font-weight="bold" style:font-size-asian="10.5pt" style:font-weight-asian="bold" style:font-size-complex="10.5pt"/>
    </style:style>
    <style:style style:name="P13"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14" style:family="paragraph" style:parent-style-name="Standard">
      <style:paragraph-properties>
        <style:tab-stops>
          <style:tab-stop style:position="3.251cm"/>
        </style:tab-stops>
      </style:paragraph-properties>
      <style:text-properties fo:font-size="10.5pt" fo:font-weight="bold" style:font-size-asian="10.5pt" style:font-weight-asian="bold" style:font-size-complex="10.5pt"/>
    </style:style>
    <style:style style:name="P15"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16" style:family="paragraph" style:parent-style-name="Standard">
      <style:paragraph-properties fo:text-align="justify" style:justify-single-word="false"/>
      <style:text-properties fo:font-size="10.5pt" fo:language="ru" fo:country="RU" fo:font-weight="bold" style:font-size-asian="10.5pt" style:font-weight-asian="bold" style:font-size-complex="10.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style:tab-stops>
          <style:tab-stop style:position="1.298cm"/>
        </style:tab-stops>
      </style:paragraph-properties>
    </style:style>
    <style:style style:name="P20" style:family="paragraph" style:parent-style-name="Standard">
      <style:paragraph-properties fo:text-align="justify" style:justify-single-word="false"/>
      <style:text-properties officeooo:paragraph-rsid="00054099"/>
    </style:style>
    <style:style style:name="P21" style:family="paragraph" style:parent-style-name="Standard">
      <style:text-properties fo:font-size="8pt" fo:font-weight="bold" style:font-size-asian="8pt" style:font-weight-asian="bold" style:font-size-complex="8pt"/>
    </style:style>
    <style:style style:name="P22" style:family="paragraph" style:parent-style-name="Standard">
      <style:paragraph-properties fo:text-align="center" style:justify-single-word="false"/>
      <style:text-properties fo:font-size="8pt" fo:font-weight="bold" style:font-size-asian="8pt" style:font-weight-asian="bold" style:font-size-complex="8pt"/>
    </style:style>
    <style:style style:name="P23" style:family="paragraph" style:parent-style-name="Standard">
      <style:paragraph-properties fo:text-align="justify" style:justify-single-word="false"/>
      <style:text-properties fo:color="#000000" fo:font-size="10.5pt" style:font-size-asian="10.5pt" style:font-size-complex="10.5pt"/>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style:tab-stops>
          <style:tab-stop style:position="11.377cm"/>
        </style:tab-stops>
      </style:paragraph-properties>
      <style:text-properties fo:font-size="10pt" style:font-size-asian="10pt" style:font-size-complex="10pt"/>
    </style:style>
    <style:style style:name="P2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1" style:family="paragraph" style:parent-style-name="Standard">
      <style:paragraph-properties fo:text-align="justify" style:justify-single-word="false"/>
      <style:text-properties style:use-window-font-color="true" fo:font-size="10.5pt" fo:language="ru" fo:country="RU"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32" style:family="paragraph" style:parent-style-name="Standard">
      <style:text-properties style:use-window-font-color="true" fo:font-size="8pt" fo:language="ru" fo:country="RU" fo:font-weight="bold" style:font-name-asian="Times New Roman" style:font-size-asian="8pt" style:language-asian="zh" style:country-asian="CN" style:font-weight-asian="bold" style:font-name-complex="Times New Roman" style:font-size-complex="8pt" style:language-complex="ar" style:country-complex="SA"/>
    </style:style>
    <style:style style:name="P33" style:family="paragraph" style:parent-style-name="Standard">
      <style:paragraph-properties fo:margin-left="0cm" fo:margin-right="0cm" fo:text-align="justify" style:justify-single-word="false" fo:text-indent="1.251cm" style:auto-text-indent="false"/>
      <style:text-properties fo:font-size="10.5pt" style:font-size-asian="10.5pt" style:font-size-complex="10.5pt"/>
    </style:style>
    <style:style style:name="P34" style:family="paragraph" style:parent-style-name="Standard">
      <style:paragraph-properties fo:margin-left="0cm" fo:margin-right="0cm" fo:text-align="justify" style:justify-single-word="false" fo:text-indent="0.751cm" style:auto-text-indent="false"/>
      <style:text-properties fo:font-size="10.5pt" style:font-size-asian="10.5pt" style:font-size-complex="10.5pt"/>
    </style:style>
    <style:style style:name="P35" style:family="paragraph" style:parent-style-name="Standard">
      <style:paragraph-properties fo:margin-top="0cm" fo:margin-bottom="0cm" loext:contextual-spacing="true" fo:text-align="justify" style:justify-single-word="false"/>
    </style:style>
    <style:style style:name="P36" style:family="paragraph" style:parent-style-name="Standard">
      <style:paragraph-properties fo:margin-top="0cm" fo:margin-bottom="0cm" loext:contextual-spacing="true" fo:text-align="justify" style:justify-single-word="false" fo:orphans="0" fo:widows="0" style:text-autospace="none"/>
    </style:style>
    <style:style style:name="P37" style:family="paragraph" style:parent-style-name="Standard">
      <style:paragraph-properties fo:margin-top="0cm" fo:margin-bottom="0cm" loext:contextual-spacing="true" fo:text-align="justify" style:justify-single-word="false" fo:orphans="0" fo:widows="0" style:text-autospace="none"/>
      <style:text-properties fo:font-size="10.5pt" style:font-size-asian="10.5pt" style:font-size-complex="10.5pt"/>
    </style:style>
    <style:style style:name="P38" style:family="paragraph" style:parent-style-name="Standard">
      <style:paragraph-properties fo:margin-top="0cm" fo:margin-bottom="0cm" loext:contextual-spacing="true" fo:text-align="justify" style:justify-single-word="false"/>
      <style:text-properties fo:font-size="10pt" style:font-size-asian="10pt" style:font-size-complex="10pt"/>
    </style:style>
    <style:style style:name="P39" style:family="paragraph" style:parent-style-name="Standard">
      <style:paragraph-properties fo:margin-top="0cm" fo:margin-bottom="0cm" loext:contextual-spacing="true" fo:text-align="justify" style:justify-single-word="false"/>
      <style:text-properties fo:font-size="10pt" fo:font-weight="bold" style:font-size-asian="10pt" style:font-weight-asian="bold" style:font-size-complex="10pt"/>
    </style:style>
    <style:style style:name="P40" style:family="paragraph" style:parent-style-name="Standard">
      <style:paragraph-properties fo:margin-left="2.498cm" fo:margin-right="0cm" fo:text-indent="1.249cm" style:auto-text-indent="false"/>
    </style:style>
    <style:style style:name="P41" style:family="paragraph" style:parent-style-name="Standard">
      <style:paragraph-properties fo:margin-left="2.498cm" fo:margin-right="0cm" fo:text-indent="1.249cm" style:auto-text-indent="false"/>
      <style:text-properties fo:font-size="8pt" style:font-size-asian="8pt" style:font-size-complex="8pt"/>
    </style:style>
    <style:style style:name="P42" style:family="paragraph" style:parent-style-name="Standard">
      <style:paragraph-properties fo:margin-left="2.498cm" fo:margin-right="0cm" fo:text-indent="1.249cm" style:auto-text-indent="false"/>
      <style:text-properties fo:font-size="8pt" fo:font-weight="bold" style:font-size-asian="8pt" style:font-weight-asian="bold" style:font-size-complex="8pt"/>
    </style:style>
    <style:style style:name="P43" style:family="paragraph" style:parent-style-name="Standard">
      <style:paragraph-properties fo:margin-left="2.498cm" fo:margin-right="0cm" fo:text-align="justify" style:justify-single-word="false" fo:text-indent="1.249cm" style:auto-text-indent="false"/>
      <style:text-properties fo:font-size="8pt" fo:font-weight="bold" style:font-size-asian="8pt" style:font-weight-asian="bold" style:font-size-complex="8pt"/>
    </style:style>
    <style:style style:name="P44" style:family="paragraph" style:parent-style-name="Standard">
      <style:paragraph-properties fo:margin-left="2.498cm" fo:margin-right="0cm" fo:text-align="justify" style:justify-single-word="false" fo:text-indent="1.249cm" style:auto-text-indent="false"/>
      <style:text-properties fo:font-size="8pt" fo:font-style="normal" fo:font-weight="normal" officeooo:paragraph-rsid="00054099" style:font-size-asian="8pt" style:font-style-asian="normal" style:font-weight-asian="normal" style:font-size-complex="8pt" style:font-style-complex="normal" style:font-weight-complex="normal"/>
    </style:style>
    <style:style style:name="P45" style:family="paragraph" style:parent-style-name="Standard">
      <style:paragraph-properties fo:margin-left="2.498cm" fo:margin-right="0cm" fo:text-align="justify" style:justify-single-word="false" fo:text-indent="1.249cm" style:auto-text-indent="false"/>
      <style:text-properties officeooo:paragraph-rsid="00054099"/>
    </style:style>
    <style:style style:name="P46" style:family="paragraph" style:parent-style-name="Standard">
      <style:paragraph-properties fo:margin-left="2.498cm" fo:margin-right="0cm" fo:text-indent="1.249cm" style:auto-text-indent="false"/>
      <style:text-properties officeooo:paragraph-rsid="00054099"/>
    </style:style>
    <style:style style:name="P47"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48" style:family="paragraph" style:parent-style-name="Standard">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style>
    <style:style style:name="P49" style:family="paragraph" style:parent-style-name="Text_20_body">
      <style:paragraph-properties fo:margin-left="0cm" fo:margin-right="0cm" fo:text-indent="0cm" style:auto-text-indent="false">
        <style:tab-stops>
          <style:tab-stop style:position="0.635cm"/>
          <style:tab-stop style:position="1.251cm"/>
        </style:tab-stops>
      </style:paragraph-properties>
      <style:text-properties fo:font-size="10.5pt" style:font-size-asian="10.5pt" style:font-size-complex="10.5pt"/>
    </style:style>
    <style:style style:name="P50" style:family="paragraph" style:parent-style-name="Text_20_body_20_indent">
      <style:paragraph-properties fo:margin-left="0cm" fo:margin-right="0cm" fo:text-align="justify" style:justify-single-word="false" fo:text-indent="0cm" style:auto-text-indent="false"/>
    </style:style>
    <style:style style:name="P51" style:family="paragraph" style:parent-style-name="Text_20_body_20_indent">
      <style:paragraph-properties fo:margin-left="0cm" fo:margin-right="0cm" fo:text-align="justify" style:justify-single-word="false" fo:text-indent="0cm" style:auto-text-indent="false"/>
      <style:text-properties fo:font-size="10.5pt" fo:font-weight="normal" style:font-size-asian="10.5pt" style:font-weight-asian="normal" style:font-size-complex="10.5pt"/>
    </style:style>
    <style:style style:name="P52" style:family="paragraph" style:parent-style-name="Абзац_20_списка">
      <style:paragraph-properties fo:margin-left="0cm" fo:margin-right="0cm" fo:margin-top="0cm" fo:margin-bottom="0cm" loext:contextual-spacing="true" fo:line-height="100%"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635cm" style:auto-text-indent="false"/>
    </style:style>
    <style:style style:name="P54" style:family="paragraph" style:parent-style-name="Standard">
      <style:paragraph-properties fo:margin-left="0cm" fo:margin-right="0cm" fo:text-align="justify" style:justify-single-word="false" fo:text-indent="0.635cm" style:auto-text-indent="false"/>
      <style:text-properties fo:font-size="10.5pt" style:font-size-asian="10.5pt" style:font-size-complex="10.5pt"/>
    </style:style>
    <style:style style:name="P55" style:family="paragraph" style:parent-style-name="Standard">
      <style:paragraph-properties fo:margin-left="0cm" fo:margin-right="0cm" fo:text-align="justify" style:justify-single-word="false" fo:text-indent="0.614cm" style:auto-text-indent="false"/>
      <style:text-properties fo:font-size="10.5pt" style:font-size-asian="10.5pt" style:font-size-complex="10.5pt"/>
    </style:style>
    <style:style style:name="P56" style:family="paragraph" style:parent-style-name="Standard">
      <style:paragraph-properties fo:margin-left="0cm" fo:margin-right="0cm" fo:text-align="justify" style:justify-single-word="false" fo:text-indent="1.249cm" style:auto-text-indent="false"/>
      <style:text-properties fo:font-size="10.5pt" style:font-size-asian="10.5pt" style:font-size-complex="10.5pt"/>
    </style:style>
    <style:style style:name="P57" style:family="paragraph" style:parent-style-name="Text_20_body">
      <style:paragraph-properties fo:orphans="0" fo:widows="0">
        <style:tab-stops>
          <style:tab-stop style:position="1cm"/>
        </style:tab-stops>
      </style:paragraph-properties>
    </style:style>
    <style:style style:name="P58" style:family="paragraph" style:parent-style-name="Text_20_body">
      <style:text-properties fo:font-size="10.5pt" fo:language="ru" fo:country="RU" style:font-size-asian="10.5pt" style:font-size-complex="10.5pt"/>
    </style:style>
    <style:style style:name="P59" style:family="paragraph" style:parent-style-name="Text_20_body">
      <style:paragraph-properties fo:text-align="center" style:justify-single-word="false"/>
      <style:text-properties fo:font-size="10.5pt" fo:font-weight="bold" style:font-size-asian="10.5pt" style:font-weight-asian="bold" style:font-size-complex="10.5pt"/>
    </style:style>
    <style:style style:name="P60" style:family="paragraph" style:parent-style-name="Text_20_body">
      <style:text-properties fo:font-size="10pt" fo:font-weight="bold" style:font-size-asian="10pt" style:font-weight-asian="bold" style:font-size-complex="10pt"/>
    </style:style>
    <style:style style:name="P61" style:family="paragraph" style:parent-style-name="Основной_20_текст_20_2">
      <style:paragraph-properties fo:margin-top="0cm" fo:margin-bottom="0cm" loext:contextual-spacing="false" fo:line-height="100%" fo:text-align="justify" style:justify-single-word="false"/>
    </style:style>
    <style:style style:name="P62" style:family="paragraph" style:parent-style-name="Основной_20_текст_20_2">
      <style:paragraph-properties fo:margin-top="0cm" fo:margin-bottom="0cm" loext:contextual-spacing="false" fo:line-height="100%" fo:text-align="justify" style:justify-single-word="false"/>
      <style:text-properties fo:font-size="10.5pt" style:font-size-asian="10.5pt" style:font-size-complex="10.5pt"/>
    </style:style>
    <style:style style:name="P63" style:family="paragraph" style:parent-style-name="Основной_20_текст1">
      <loext:graphic-properties draw:fill="none" draw:fill-color="#ffffff"/>
      <style:paragraph-properties fo:margin-left="0cm" fo:margin-right="0.041cm" fo:margin-top="0cm" fo:margin-bottom="0cm" loext:contextual-spacing="false" fo:line-height="100%" fo:text-align="justify" style:justify-single-word="false" fo:text-indent="0cm" style:auto-text-indent="false" fo:background-color="transparent"/>
      <style:text-properties fo:font-size="10.5pt" style:font-size-asian="10.5pt" style:font-size-complex="10.5pt"/>
    </style:style>
    <style:style style:name="P64" style:family="paragraph" style:parent-style-name="Основной_20_текст1">
      <loext:graphic-properties draw:fill="none" draw:fill-color="#ffffff"/>
      <style:paragraph-properties fo:margin-left="0cm" fo:margin-right="0.041cm" fo:margin-top="0cm" fo:margin-bottom="0cm" loext:contextual-spacing="false" fo:line-height="100%" fo:text-align="justify" style:justify-single-word="false" fo:text-indent="1.249cm" style:auto-text-indent="false" fo:background-color="transparent"/>
      <style:text-properties fo:font-size="10.5pt" style:font-size-asian="10.5pt" style:font-size-complex="10.5pt"/>
    </style:style>
    <style:style style:name="P65" style:family="paragraph" style:parent-style-name="Основной_20_текст1">
      <loext:graphic-properties draw:fill="none" draw:fill-color="#ffffff"/>
      <style:paragraph-properties fo:margin-left="0cm" fo:margin-right="0.071cm" fo:margin-top="0cm" fo:margin-bottom="0cm" loext:contextual-spacing="false" fo:line-height="100%" fo:text-align="justify" style:justify-single-word="false" fo:text-indent="0cm" style:auto-text-indent="false" fo:background-color="transparent">
        <style:tab-stops>
          <style:tab-stop style:position="1.746cm"/>
        </style:tab-stops>
      </style:paragraph-properties>
      <style:text-properties fo:font-size="10.5pt" style:font-size-asian="10.5pt" style:font-size-complex="10.5pt"/>
    </style:style>
    <style:style style:name="P66" style:family="paragraph" style:parent-style-name="Основной_20_текст1">
      <loext:graphic-properties draw:fill="none" draw:fill-color="#ffffff"/>
      <style:paragraph-properties fo:margin-left="0cm" fo:margin-right="0.071cm" fo:margin-top="0cm" fo:margin-bottom="0cm" loext:contextual-spacing="false" fo:line-height="100%" fo:text-align="justify" style:justify-single-word="false" fo:text-indent="0cm" style:auto-text-indent="false" fo:background-color="transparent">
        <style:tab-stops>
          <style:tab-stop style:position="1.773cm"/>
        </style:tab-stops>
      </style:paragraph-properties>
      <style:text-properties fo:font-size="10.5pt" style:font-size-asian="10.5pt" style:font-size-complex="10.5pt"/>
    </style:style>
    <style:style style:name="P67" style:family="paragraph" style:parent-style-name="Основной_20_текст1">
      <loext:graphic-properties draw:fill="none" draw:fill-color="#ffffff"/>
      <style:paragraph-properties fo:margin-left="0cm" fo:margin-right="0.071cm" fo:margin-top="0cm" fo:margin-bottom="0cm" loext:contextual-spacing="false" fo:line-height="100%" fo:text-align="justify" style:justify-single-word="false" fo:text-indent="0cm" style:auto-text-indent="false" fo:background-color="transparent">
        <style:tab-stops>
          <style:tab-stop style:position="1.976cm"/>
        </style:tab-stops>
      </style:paragraph-properties>
      <style:text-properties fo:font-size="10.5pt" style:font-size-asian="10.5pt" style:font-size-complex="10.5pt"/>
    </style:style>
    <style:style style:name="P68" style:family="paragraph" style:parent-style-name="Основной_20_текст1">
      <loext:graphic-properties draw:fill="none" draw:fill-color="#ffffff"/>
      <style:paragraph-properties fo:margin-left="0cm" fo:margin-right="0.071cm" fo:margin-top="0cm" fo:margin-bottom="0cm" loext:contextual-spacing="false" fo:line-height="100%" fo:text-align="justify" style:justify-single-word="false" fo:text-indent="0cm" style:auto-text-indent="false" fo:background-color="transparent">
        <style:tab-stops>
          <style:tab-stop style:position="2.127cm"/>
        </style:tab-stops>
      </style:paragraph-properties>
      <style:text-properties fo:font-size="10.5pt" style:font-size-asian="10.5pt" style:font-size-complex="10.5pt"/>
    </style:style>
    <style:style style:name="P69" style:family="paragraph" style:parent-style-name="Heading" style:master-page-name="Standard">
      <style:paragraph-properties fo:text-align="start" style:justify-single-word="false" style:page-number="auto"/>
      <style:text-properties style:use-window-font-color="true" fo:font-size="9pt" fo:language="ru" fo:country="RU" fo:font-weight="bold"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70" style:family="paragraph" style:parent-style-name="Heading_20_1">
      <style:text-properties fo:font-size="10.5pt" style:font-size-asian="10.5pt" style:font-size-complex="10.5pt"/>
    </style:style>
    <style:style style:name="P71" style:family="paragraph" style:parent-style-name="Heading_20_1">
      <style:paragraph-properties fo:text-align="justify" style:justify-single-word="false"/>
      <style:text-properties fo:font-size="10pt" fo:font-weight="bold" style:font-size-asian="10pt" style:font-weight-asian="bold" style:font-size-complex="10pt" style:font-weight-complex="bold"/>
    </style:style>
    <style:style style:name="P72" style:family="paragraph" style:parent-style-name="Heading_20_1">
      <style:paragraph-properties fo:margin-left="0.635cm" fo:margin-right="0cm" fo:text-align="start" style:justify-single-word="false" fo:text-indent="0cm" style:auto-text-indent="false"/>
      <style:text-properties fo:font-size="10.5pt" style:font-size-asian="10.5pt" style:font-size-complex="10.5pt"/>
    </style:style>
    <style:style style:name="P73" style:family="paragraph" style:parent-style-name="Heading_20_2">
      <style:text-properties fo:font-size="10.5pt" style:font-size-asian="10.5pt" style:font-size-complex="10.5pt"/>
    </style:style>
    <style:style style:name="P74" style:family="paragraph" style:parent-style-name="Heading_20_4">
      <style:text-properties fo:font-size="10.5pt" style:font-size-asian="10.5pt" style:font-size-complex="10.5pt"/>
    </style:style>
    <style:style style:name="P75" style:family="paragraph" style:parent-style-name="Standard">
      <style:paragraph-properties fo:text-align="justify" style:justify-single-word="false"/>
      <style:text-properties fo:font-size="10.5pt" style:font-size-asian="10.5pt" style:font-size-complex="10.5pt"/>
    </style:style>
    <style:style style:name="P76" style:family="paragraph" style:parent-style-name="Standard">
      <style:paragraph-properties fo:text-align="justify" style:justify-single-word="false"/>
    </style:style>
    <style:style style:name="P77"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9pt" style:font-size-asian="9pt" style:font-size-complex="9pt"/>
    </style:style>
    <style:style style:name="T4" style:family="text">
      <style:text-properties style:use-window-font-color="true" fo:font-size="10.5pt" fo:language="ru" fo:country="RU" fo:font-weight="bold" style:font-name-asian="Times New Roman" style:font-size-asian="10.5pt" style:language-asian="zh" style:country-asian="CN" style:font-weight-asian="bold" style:font-name-complex="Times New Roman" style:font-size-complex="10.5pt" style:language-complex="ar" style:country-complex="SA"/>
    </style:style>
    <style:style style:name="T5" style:family="text">
      <style:text-properties style:use-window-font-color="true" fo:font-size="10.5pt" fo:language="ru" fo:country="RU" fo:font-weight="bold"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6" style:family="text">
      <style:text-properties style:use-window-font-color="true" fo:font-size="10.5pt" fo:language="ru" fo:country="RU" style:font-name-asian="Times New Roman" style:font-size-asian="10.5pt" style:language-asian="zh" style:country-asian="CN" style:font-name-complex="Times New Roman" style:font-size-complex="10.5pt" style:language-complex="ar" style:country-complex="SA"/>
    </style:style>
    <style:style style:name="T7" style:family="text">
      <style:text-properties style:use-window-font-color="true" fo:font-size="10.5pt" fo:language="ru" fo:country="RU"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8" style:family="text">
      <style:text-properties style:use-window-font-color="true" fo:font-size="11pt" fo:language="ru" fo:country="RU" fo:font-weight="bold" officeooo:rsid="00054099" style:font-name-asian="Times New Roman" style:font-size-asian="11pt" style:language-asian="zh" style:country-asian="CN" style:font-weight-asian="bold" style:font-name-complex="Times New Roman" style:font-size-complex="11pt" style:language-complex="ar" style:country-complex="SA"/>
    </style:style>
    <style:style style:name="T9" style:family="text">
      <style:text-properties style:use-window-font-color="true" fo:font-size="11pt" fo:language="ru" fo:country="RU"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0" style:family="text">
      <style:text-properties style:use-window-font-color="true" style:font-name="Times New Roman" fo:language="ru" fo:country="RU" fo:font-weight="bold" officeooo:rsid="00054099" style:font-name-asian="Times New Roman" style:language-asian="zh" style:country-asian="CN" style:font-weight-asian="bold" style:font-name-complex="Times New Roman" style:language-complex="ar" style:country-complex="SA" style:font-weight-complex="bold"/>
    </style:style>
    <style:style style:name="T11" style:family="text">
      <style:text-properties style:use-window-font-color="true" style:font-name="Times New Roman" fo:font-size="10.5pt" fo:language="ru" fo:country="RU" officeooo:rsid="00054099" style:font-name-asian="Times New Roman" style:font-size-asian="10.5pt" style:language-asian="zh" style:country-asian="CN" style:font-name-complex="Times New Roman" style:font-size-complex="10.5pt" style:language-complex="ar" style:country-complex="SA"/>
    </style:style>
    <style:style style:name="T12" style:family="text">
      <style:text-properties style:use-window-font-color="true" fo:language="ru" fo:country="RU" fo:font-weight="bold" style:font-name-asian="Times New Roman" style:language-asian="zh" style:country-asian="CN" style:font-weight-asian="bold" style:font-name-complex="Times New Roman" style:language-complex="ar" style:country-complex="SA"/>
    </style:style>
    <style:style style:name="T13" style:family="text">
      <style:text-properties style:use-window-font-color="true" fo:language="ru" fo:country="RU" fo:font-weight="bold" style:font-name-asian="Times New Roman" style:language-asian="zh" style:country-asian="CN" style:font-weight-asian="bold" style:font-name-complex="Times New Roman" style:language-complex="ar" style:country-complex="SA" style:font-weight-complex="bold"/>
    </style:style>
    <style:style style:name="T14" style:family="text">
      <style:text-properties style:use-window-font-color="true" fo:language="ru" fo:country="RU" fo:font-weight="normal" style:font-name-asian="Times New Roman" style:language-asian="zh" style:country-asian="CN" style:font-weight-asian="normal" style:font-name-complex="Times New Roman" style:language-complex="ar" style:country-complex="SA"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10.5pt" style:font-size-asian="10.5pt" style:font-size-complex="10.5pt"/>
    </style:style>
    <style:style style:name="T18" style:family="text">
      <style:text-properties fo:font-size="10.5pt" style:font-size-asian="10.5pt" style:font-size-complex="10.5pt" style:font-weight-complex="bold"/>
    </style:style>
    <style:style style:name="T19" style:family="text">
      <style:text-properties fo:font-size="10.5pt" fo:font-weight="bold" style:font-size-asian="10.5pt" style:font-weight-asian="bold" style:font-size-complex="10.5pt"/>
    </style:style>
    <style:style style:name="T20" style:family="text">
      <style:text-properties fo:font-size="10.5pt" fo:font-weight="bold" style:font-size-asian="10.5pt" style:font-weight-asian="bold" style:font-size-complex="10.5pt" style:font-weight-complex="bold"/>
    </style:style>
    <style:style style:name="T21" style:family="text">
      <style:text-properties fo:font-size="10.5pt" fo:font-weight="normal" style:font-size-asian="10.5pt" style:font-weight-asian="normal" style:font-size-complex="10.5pt"/>
    </style:style>
    <style:style style:name="T22" style:family="text">
      <style:text-properties fo:font-size="10.5pt" fo:font-weight="normal" style:font-size-asian="10.5pt" style:font-weight-asian="normal" style:font-size-complex="10.5pt" style:font-weight-complex="normal"/>
    </style:style>
    <style:style style:name="T23" style:family="text">
      <style:text-properties fo:font-size="10.5pt" fo:font-weight="normal" fo:background-color="transparent" loext:char-shading-value="0" style:font-size-asian="10.5pt" style:font-weight-asian="normal" style:font-size-complex="10.5pt" style:font-weight-complex="normal"/>
    </style:style>
    <style:style style:name="T24" style:family="text">
      <style:text-properties fo:font-size="10.5pt" fo:language="en" fo:country="US" style:font-size-asian="10.5pt" style:font-size-complex="10.5pt"/>
    </style:style>
    <style:style style:name="T25" style:family="text">
      <style:text-properties fo:font-size="10.5pt" fo:language="en" fo:country="US" fo:font-weight="normal" style:font-size-asian="10.5pt" style:font-weight-asian="normal" style:font-size-complex="10.5pt"/>
    </style:style>
    <style:style style:name="T26" style:family="text">
      <style:text-properties fo:font-size="10.5pt" style:text-underline-style="solid" style:text-underline-width="auto" style:text-underline-color="font-color" style:font-size-asian="10.5pt" style:font-size-complex="10.5pt"/>
    </style:style>
    <style:style style:name="T27" style:family="text">
      <style:text-properties fo:font-size="10.5pt" fo:language="ru" fo:country="RU" style:font-size-asian="10.5pt" style:font-size-complex="10.5pt"/>
    </style:style>
    <style:style style:name="T28" style:family="text">
      <style:text-properties fo:font-size="10.5pt" fo:language="ru" fo:country="RU" fo:font-weight="normal" style:font-size-asian="10.5pt" style:font-weight-asian="normal" style:font-size-complex="10.5pt" style:font-weight-complex="normal"/>
    </style:style>
    <style:style style:name="T29" style:family="text">
      <style:text-properties fo:font-size="10.5pt" fo:background-color="transparent" loext:char-shading-value="0" style:font-size-asian="10.5pt" style:font-size-complex="10.5pt"/>
    </style:style>
    <style:style style:name="T30" style:family="text">
      <style:text-properties fo:color="#000000" fo:font-size="10.5pt" style:font-size-asian="10.5pt" style:font-size-complex="10.5pt"/>
    </style:style>
    <style:style style:name="T31" style:family="text">
      <style:text-properties fo:color="#000000" fo:font-size="10.5pt" fo:letter-spacing="-0.002cm" style:font-size-asian="10.5pt" style:font-size-complex="10.5pt"/>
    </style:style>
    <style:style style:name="T32" style:family="text">
      <style:text-properties fo:color="#000000" fo:font-size="10.5pt" fo:language="ru" fo:country="RU"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33" style:family="text">
      <style:text-properties fo:color="#000000" fo:font-size="10.5pt" fo:language="ru" fo:country="RU" fo:font-weight="bold"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34" style:family="text">
      <style:text-properties fo:color="#000000" fo:letter-spacing="-0.005cm"/>
    </style:style>
    <style:style style:name="T35" style:family="text">
      <style:text-properties fo:font-size="8pt" style:font-size-asian="8pt"/>
    </style:style>
    <style:style style:name="T36" style:family="text">
      <style:text-properties fo:font-size="8pt" style:font-size-asian="8pt" style:font-size-complex="8pt"/>
    </style:style>
    <style:style style:name="T37" style:family="text">
      <style:text-properties fo:font-size="8pt" fo:font-weight="bold" style:font-size-asian="8pt" style:font-weight-asian="bold" style:font-size-complex="8pt"/>
    </style:style>
    <style:style style:name="T38" style:family="text">
      <style:text-properties fo:font-size="8pt" fo:font-weight="bold" style:font-size-asian="8pt" style:font-weight-asian="bold" style:font-size-complex="8pt" style:font-weight-complex="normal"/>
    </style:style>
    <style:style style:name="T39" style:family="text">
      <style:text-properties fo:font-size="8pt" fo:font-style="normal" fo:font-weight="normal" style:font-size-asian="8pt" style:font-style-asian="normal" style:font-weight-asian="normal" style:font-size-complex="8pt" style:font-style-complex="normal" style:font-weight-complex="normal"/>
    </style:style>
    <style:style style:name="T40" style:family="text">
      <style:text-properties fo:font-size="8pt" fo:font-style="normal" fo:font-weight="bold" style:font-size-asian="8pt" style:font-style-asian="normal" style:font-weight-asian="bold" style:font-size-complex="8pt" style:font-style-complex="normal" style:font-weight-complex="normal"/>
    </style:style>
    <style:style style:name="T41" style:family="text">
      <style:text-properties fo:color="#ff0000" fo:font-size="10.5pt" style:font-size-asian="10.5pt" style:font-size-complex="10.5pt"/>
    </style:style>
    <style:style style:name="T42" style:family="text">
      <style:text-properties style:font-name="Times New Roman" fo:font-size="10.5pt" style:font-size-asian="10.5pt" style:font-name-complex="Times New Roman" style:font-size-complex="10.5pt"/>
    </style:style>
    <style:style style:name="T43" style:family="text">
      <style:text-properties style:font-name="Times New Roman" fo:font-size="10.5pt" fo:font-weight="bold" style:font-size-asian="10.5pt" style:font-weight-asian="bold" style:font-name-complex="Times New Roman" style:font-size-complex="10.5pt"/>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fo:font-size="10pt" fo:font-weight="bold" style:font-size-asian="10pt" style:font-weight-asian="bold" style:font-size-complex="10pt" style:font-weight-complex="bold"/>
    </style:style>
    <style:style style:name="T47" style:family="text">
      <style:text-properties fo:font-size="10pt" fo:language="en" fo:country="US" style:font-size-asian="10pt" style:font-size-complex="10pt"/>
    </style:style>
    <style:style style:name="T48" style:family="text">
      <style:text-properties fo:font-size="10pt" style:font-name-asian="Calibri" style:font-size-asian="10pt" style:language-asian="en" style:country-asian="U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3"><text:span text:style-name="T3"><text:s text:c="85"/></text:span><text:span text:style-name="T17"><text:s text:c="2"/>ДОГОВОР № </text:span></text:p>
      <text:p text:style-name="P13">о централизованной охране квартир и других помещений с имуществом граждан </text:p>
      <text:p text:style-name="P13"/>
      <text:p text:style-name="P17"><text:span text:style-name="T17">г. Хабаровск <text:s text:c="135"/></text:span><text:span text:style-name="T19">«</text:span><text:span text:style-name="T4">____</text:span><text:span text:style-name="T19">» _______</text:span><text:span text:style-name="T4"> </text:span><text:span text:style-name="T19">2025 г.</text:span></text:p>
      <text:p text:style-name="P17"/>
      <text:p text:style-name="P33"><text:span text:style-name="T15">Федеральное государственное казенное учреждение «Управление вневедомственной охраны войск национальной гвардии Российской Федерации по Хабаровскому краю»</text:span>, именуемое в дальнейшем <text:span text:style-name="T15">«Исполнитель»</text:span>, в лице<text:span text:style-name="T15"> </text:span>начальника<text:span text:style-name="T12"> Масюк Александра Николаевича</text:span>, действующего на основании Устава, с одной стороны,<text:span text:style-name="T34"> </text:span>и владелец имущества с другой стороны:</text:p>
      <text:p text:style-name="P11"><text:span text:style-name="T13"><text:s text:c="2"/></text:span><text:span text:style-name="T10">Фамилия Имя Отчество </text:span></text:p>
      <text:p text:style-name="P11">(Ф.И.О. полностью)</text:p>
      <text:p text:style-name="P8">дата, место рождения:<text:span text:style-name="T16"> </text:span><text:span text:style-name="T14">_________________________</text:span></text:p>
      <text:p text:style-name="P10">зарегистрированный(ая) по адресу:<text:span text:style-name="T14">_________________________</text:span></text:p>
      <text:p text:style-name="P11"><text:s text:c="14"/>(почтовый индекс, город, улица, дом, квартира)</text:p>
      <text:p text:style-name="P10">телефон:<text:span text:style-name="T14">_________________________</text:span></text:p>
      <text:p text:style-name="P8">документ, удостоверяющий личность: <text:span text:style-name="T15">паспорт </text:span><text:span text:style-name="T14"><text:s/>(паспорт, серия, номер, кем и когда выдан)</text:span><text:span text:style-name="T12"> </text:span>именуемый в дальнейшем <text:span text:style-name="T15">«Заказчик»</text:span>, с другой стороны, заключили настоящий договор о следующем:</text:p>
      <text:p text:style-name="P13">1. ПРЕДМЕТ ДОГОВОРА</text:p>
      <text:p text:style-name="P17"><text:span text:style-name="T17">1.1. «Заказчик» передает, а «Исполнитель» принимает под централизованную охрану Объект, оборудованный техническими средствами, с подключением их к системам централизованной охраны «Исполнителя», </text:span><text:span text:style-name="T4">квартира</text:span><text:span text:style-name="T19"> </text:span><text:span text:style-name="T17">площадь:</text:span><text:span text:style-name="T7">_____</text:span><text:span text:style-name="T22">кв.м.</text:span><text:span text:style-name="T17">, (указать вид объекта: отдельная квартира, дом, коттедж и т.д.)</text:span></text:p>
      <text:p text:style-name="P20"><text:span text:style-name="T17">принадлежащий «Заказчику» на основании </text:span><text:span text:style-name="T9">_________________________</text:span><text:span text:style-name="T5">, </text:span><text:span text:style-name="T17">с находящимся в нем имуществом, расположенный по адресу: </text:span><text:span text:style-name="T9">_________________________</text:span></text:p>
      <text:p text:style-name="P17"><text:span text:style-name="T17">Характеристика Объекта: </text:span><text:span text:style-name="T7">__________________________________________________________________________</text:span></text:p>
      <text:p text:style-name="P31">________________________________________________________________________________________________</text:p>
      <text:p text:style-name="P31">________________________________________________________________________________________________</text:p>
      <text:p text:style-name="P8">1.2. «Исполнитель» осуществляет:</text:p>
      <text:p text:style-name="P17"><text:span text:style-name="T17">- централизованное наблюдение за установленными на Объекте средствами охранной сигнализации (далее - ОС), подключенными к пульту централизованного наблюдения «Исполнителя» (далее - ПЦН), в течение времени охраны</text:span><text:span text:style-name="Footnote_20_Symbol"><text:span text:style-name="T17"><text:note text:id="ftn1" text:note-class="footnote"><text:note-citation>1</text:note-citation><text:note-body><text:p text:style-name="P2"><text:s/><text:span text:style-name="T35">С момента приема «Исполнителем» Объекта под централизованную охрану до момента снятия Объекта с охраны.</text:span></text:p></text:note-body></text:note></text:span></text:span><text:span text:style-name="T17">;</text:span></text:p>
      <text:p text:style-name="P17"><text:span text:style-name="T17">- экстренный выезд на Объект группы задержания «Исполнителя»</text:span><text:span text:style-name="Footnote_20_Symbol"><text:span text:style-name="T17"><text:note text:id="ftn2" text:note-class="footnote"><text:note-citation>2</text:note-citation><text:note-body><text:p text:style-name="P2"><text:s/><text:span text:style-name="T36">Группа задержания «Исполнителя» - подвижной наряд сотрудников вневедомственной охраны войск национальной гвардии Российской Федерации.</text:span></text:p></text:note-body></text:note></text:span></text:span><text:span text:style-name="T17"> при поступлении на ПЦН тревожного извещения, сформированного средствами ОС, для пресечения незаконного проникновения посторонних лиц.</text:span></text:p>
      <text:p text:style-name="P13">2. ОБЩИЕ ПОЛОЖЕНИЯ</text:p>
      <text:p text:style-name="P63">2.1. Принимаемый под охрану Объект должен соответствовать требованиям «Исполнителя» по технической укрепленности - иметь исправные окна, форточки, двери и надежные запоры. Техническое состояние принимаемых «Исполнителем» под свой контроль объектов, необходимые технические средства охраны, потребность в этих средствах указываются в двухстороннем акте обследования, составляемом сторонами до заключения настоящего договора, который является его неотъемлемой частью.</text:p>
      <text:p text:style-name="P64">Проектирование, монтаж, эксплуатация, ремонт и обслуживание технических средств охраны (далее - ТСО) на объекте «Заказчика» производится обслуживающей организацией, имеющей соответствующую лицензию, в соответствии с требованиями действующего законодательства Российской Федерации, с которой «Заказчик» заключает отдельный договор. Ответственность за исправность ТСО, установленных на объекте, и их работоспособность, несет «Заказчик» и обслуживающая организация «Заказчика».</text:p>
      <text:p text:style-name="P65">2.2. «Исполнитель» определяет на Объекте и рекомендует «Заказчику» места, подлежащие оборудованию средствами охранной сигнализации. Отказ «Заказчика» от оборудования средствами охранной сигнализацией мест возможного проникновения оговаривается в Приложении №1 к договору.</text:p>
      <text:p text:style-name="P66">2.3. Двери подъездов (холлов) не должны иметь замков (за исключением кодовых), препятствующих доступу группы задержания «Исполнителя» к входным дверям охраняемого Объекта.</text:p>
      <text:p text:style-name="P67">2.4. Договор заключается после оборудования Объекта средствами охранной сигнализации, контрольной проверки их работоспособности, составления акта приемки технических средств охраны в эксплуатацию, а также сообщения кодов запорных устройств дверей подъезда (если таковые имеются).</text:p>
      <text:p text:style-name="P67">2.5. Договор заключается без осмотра и описи имущества, находящегося на охраняемом Объекте, которое «Заказчик» оценивает в одностороннем порядке, но не ниже минимальной величины оценочной стоимости</text:p>
      <text:p text:style-name="P68">имущества, установленной «Исполнителем». Оценочная стоимость имущества, принимаемого под охрану, указывается в Приложении №3 к договору, являющимся неотъемлемой частью договора. </text:p>
      <text:p text:style-name="P50"><text:span text:style-name="T21">2.6. Прием под охрану и снятие с охраны Объекта «Заказчика» производится путем подключения (отключения) средств ОС к пульту централизованной охраны путем сдачи объекта под охрану «Заказчиком» и снятия объекта с охраны «Заказчиком» (с помощью мастер-ключа </text:span><text:span text:style-name="T25">TOUCH</text:span><text:span text:style-name="T21"> </text:span><text:span text:style-name="T25">MEMORY</text:span><text:span text:style-name="T21"> либо путем набора условного номера объекта («шифра») – в зависимости от установленной на объекте «Заказчика» системы охраны). </text:span></text:p>
      <text:p text:style-name="P50"><text:soft-page-break/><text:span text:style-name="T21">2.7. В случае использования в системе охраны, установленной на объекте «Заказчика», каналов сотовой связи стандарта </text:span><text:span text:style-name="T25">GSM</text:span><text:span text:style-name="T21"> «Заказчику» необходимо иметь свой телефонный номер в сети одного из операторов сотовой связи (</text:span><text:span text:style-name="T25">SIM</text:span><text:span text:style-name="T21">-карту), возможность пользоваться </text:span><text:span text:style-name="T25">SMS</text:span><text:span text:style-name="T21"> сервисом и иметь положительный баланс на лицевом счете. Данный телефонный номер (</text:span><text:span text:style-name="T25">SIM</text:span><text:span text:style-name="T21">-карта) используется в системе охраны для обеспечения работоспособности оборудования «Заказчика» и не должен использоваться «Заказчиком» в личных целях. При этом качество предоставляемой «Исполнителем» услуги будет зависеть от зоны покрытия и других особенностей сотовой связи и технических возможностей оператора сотовой связи, услугами которого пользуется «Заказчик».</text:span></text:p>
      <text:p text:style-name="P13">3. ОБЯЗАННОСТИ «ИСПОЛНИТЕЛЯ»</text:p>
      <text:p text:style-name="P8">3.1. В порядке, установленном настоящим договором, приложениями к нему, инструкциями по пользованию приборами (системами) ОС, принимать Объект под централизованную охрану на период отсутствия «Заказчика» или его доверенных лиц.</text:p>
      <text:p text:style-name="P8">3.2. При поступлении на ПЦН тревожного извещения направить и обеспечить прибытие на Объект в кратчайшие сроки группы задержания «Исполнителя» для осмотра Объекта, выяснения причин срабатывания средств ОС, предупреждения, выявления и пресечения проникновения посторонних лиц.</text:p>
      <text:p text:style-name="P8">3.3. В случае обнаружения следов проникновения на Объект либо поврежденных в результате противоправного посягательства средств сигнализации, конструктивных элементов Объекта (дверей, замков, окон) незамедлительно принять меры к вызову «Заказчика», а при его отсутствии - доверенных лиц.</text:p>
      <text:p text:style-name="P8">3.4. Обеспечить сохранность комплекта ключей от Объекта, предоставленных «Заказчиком» «Исполнителю». При расторжении договора возвратить их «Заказчику», а невостребованные в течение трех месяцев после расторжения договора ключи уничтожить по акту.</text:p>
      <text:p text:style-name="P4">4. ОБЯЗАННОСТИ «ЗАКАЗЧИКА»</text:p>
      <text:p text:style-name="P61"><text:span text:style-name="T17">4.1.</text:span><text:span text:style-name="T19"> </text:span><text:span text:style-name="T17">Производить оплату услуг «Исполнителя» в соответствии с условиями настоящего договора и действующими тарифами на данный вид охраны. </text:span></text:p>
      <text:p text:style-name="P61"><text:span text:style-name="T17">4.2. Иметь действующий договор на техническое (эксплуатационное) обслуживание ТСО, установленных на Объекте «Заказчика», с обслуживающей организацией и предоставить копию такого договора «Исполнителю».</text:span><text:span text:style-name="T41"> </text:span><text:span text:style-name="T17">Руководствоваться памяткой о правилах пользования сигнализацией, которая выдаётся обслуживающей организацией. Строго соблюдать правила эксплуатации охранной сигнализации, не вносить изменений в схему блокировки Объекта средствами ОС, не производить замену приборов, извещателей, проводов и датчиков без согласования с «Исполнителем». Своевременно сообщать в обслуживающую организацию о возникших неисправностях и обеспечить возможность проведения ремонтных и регламентных работ по техническому обслуживанию средств сигнализации. Осуществлять устранение неисправностей силами обслуживающей организации, с которой заключен договор на техническое обслуживание ТСО. </text:span></text:p>
      <text:p text:style-name="P8">4.3. В установленные сроки выполнять предписания «Исполнителя» по капитальному ремонту средств сигнализации на Объекте и устранению выявленных неисправностей, а также предписания по технической укреплённости Объекта. По требованию «Исполнителя» производить за счет собственных средств переоборудование Объекта средствами сигнализации, изменение средств сигнализации в силу технической необходимости (истечение срока службы средств сигнализации, перехода «Исполнителя» в процессе технического перевооружения на новые системы централизованной охраны и т.п.). Отказ «Заказчика» от переоборудования или изменения типа сигнализации на Объекте, а также техническая невозможность использовать установленные средства сигнализации для дальнейшей охраны Объекта являются основанием для приостановления действия договора и/или расторжения настоящего договора «Исполнителем» в одностороннем порядке.</text:p>
      <text:p text:style-name="P8">4.4. Перед сдачей Объекта под охрану на ПЦН «Исполнителя» запирать на задвижки все оконные рамы, а также запирать на все замки входные двери. Содержать в надлежащем состоянии укрепленность Объекта, предохраняющую от скоротечного проникновения на Объект и оговоренную в Приложении №1 к договору. Не уменьшать зону действия извещателей объемного обнаружения путем изменения обстановки помещения (перестановка мебели, перепланировка и т.п.). </text:p>
      <text:p text:style-name="P8">4.5. Обеспечить работоспособность телефонной линии, электрического оборудования и других, независящих от «Исполнителя» технических средств, необходимых для осуществления «Исполнителем» охраны Объекта. Принимать меры к своевременному ремонту телефонной линии и сети электропитания, к которым подключены приборы охранной сигнализации. </text:p>
      <text:p text:style-name="P8">4.6. Осуществлять проверку работоспособности средств сигнализации перед каждой сдачей Объекта под охрану на ПЦН «Исполнителя» в соответствии с выданной инструкцией по пользованию средствами сигнализации. Обо</text:p>
      <text:p text:style-name="P8">всех выявленных недостатках незамедлительно сообщать «Исполнителю» по телефону, указанному в разделе 12 договора, и в обслуживающую организацию «Заказчика».</text:p>
      <text:p text:style-name="P8">4.7. Ежемесячно, предварительно уведомив по телефону «Исполнителя», производить проверку работоспособности средств ОС, установленных на Объекте «Заказчика», с пультом централизованного наблюдения «Исполнителя» путем постановки Объекта под охрану и обязательной подачи на ПЦН сигнала «Тревога».</text:p>
      <text:p text:style-name="P8">4.8. Обо всех изменениях в данных, указанных в договоре или в приложении к договору, об изменениях в укрепленности Объекта (замена и установка дверей, в том числе и на лестничных площадках, окон, перепланировка и т.п.) письменно информировать «Исполнителя» в течение суток.</text:p>
      <text:p text:style-name="P8">4.9. Обеспечить «Исполнителю» возможность доступа во все помещения охраняемого Объекта для выяснения причин срабатывания средств сигнализации, для чего:</text:p>
      <text:p text:style-name="P8"><text:soft-page-break/>- сдать «Исполнителю» в момент заключения настоящего договора комплект ключей от Объекта, а также от входных дверей подъездов, холлов и сообщить их коды (если таковые имеются);</text:p>
      <text:p text:style-name="P17"><text:span text:style-name="T17">- предоставить «Исполнителю» для программирования мастер-ключи </text:span><text:span text:style-name="T24">TOUCH</text:span><text:span text:style-name="T17"> </text:span><text:span text:style-name="T24">MEMORY</text:span><text:span text:style-name="T17"> (при использовании их в системе охраны);</text:span></text:p>
      <text:p text:style-name="P8">- при смене замков, кодов и утрате ключей незамедлительно информировать об этом «Исполнителя» в течение одних суток; </text:p>
      <text:p text:style-name="P8">- при наличии на Объекте домашних животных обеспечить «Исполнителю» возможность доступа, изолировав их. Изолированию подлежать также животные и птицы способные вызвать повреждение средств сигнализации и явиться причиной их ложного срабатывания.</text:p>
      <text:p text:style-name="P8">4.10. Не разглашать посторонним лицам правила пользования средствами сигнализации, присвоенный условный номер Объекта («ключ»), а также пароль.</text:p>
      <text:p text:style-name="P8">4.11. Не использовать Объект для организации в нем офисных, складских и других помещений коммерческой и иной деятельности.</text:p>
      <text:p text:style-name="P8">4.12. Не сдавать Объект в аренду, найм третьим лицам без предварительного письменного (не менее чем за три дня) уведомления «Исполнителя». О переходе права собственности на объект, а также при наличии и возникновении спора о праве собственности, о праве пользования или управления имуществом, письменно информировать об этом «Исполнителя» в трехдневный срок.</text:p>
      <text:p text:style-name="P8">4.13.Обеспечить санитарное состояние Объекта таким образом, чтобы грызуны, насекомые, домашние животные, птицы не могли повлиять на работоспособность средств сигнализации, в том числе явиться причиной их ложного срабатывания.</text:p>
      <text:p text:style-name="P8">4.14. При установке на Объекте «Заказчика» группового концентратора (Приток-04; 041; 053, 064 и т.п.) «Заказчик» обязуется допускать к аппаратуре ОС представителей «Исполнителя» для подключения к данной аппаратуре других абонентов. При этом все вопросы между «Заказчиком» и подключенными к данной аппаратуре абонентами, связанные с эксплуатацией и содержанием данной аппаратуры, решаются ими самостоятельно.</text:p>
      <text:p text:style-name="P8">4.15. При сдаче Объекта под охрану на длительный срок (более 2-х суток) ставить об этом в известность «Исполнителя» (для постановки Объекта на долговременную охрану) и убедиться в подключении установленных на Объекте средств сигнализации на ПЦН «Исполнителя», обратившись по телефону на ПЦН «Исполнителя». При этом «Заказчику» необходимо произвести предоплату за весь предполагаемый период долговременной охраны.</text:p>
      <text:p text:style-name="P8">4.16. Компенсировать «Исполнителю» в десятидневный срок по установленным тарифам расходы, связанные с выездом группы задержания «Исполнителя» по поступившему тревожному извещению, когда в выезде не было обусловленной пунктом 1.2 договора необходимости (ложная «Тревога»). Компенсация производится, если тревожное извещение было сформировано средствами ОС, установленных на Объекте «Заказчика» в результате:</text:p>
      <text:p text:style-name="P8">- несоблюдения «Заказчиком» правил пользования средствами сигнализации (несвоевременное отключение средств сигнализации при входе на Объект, выход с Объекта после его сдачи «Заказчиком» под охрану и приема Объекта под централизованную охрану «Исполнителем» (выход через «Тревогу»), сдача Объекта с неисправной сигнализацией, неправильное ее включение, нахождение на Объекте с включенной сигнализацией, оставление на Объекте домашних животных, птиц и др.); </text:p>
      <text:p text:style-name="P8">- плохой укрепленности Объекта (неисправные дверные и оконные замки, петли, засовы, косяки, рамы и вызванное этим произвольное, в результате сквозняков, посторонних сотрясений и т.п. движение дверных и оконных створок; незапертые окна, двери);</text:p>
      <text:p text:style-name="P8">- несоблюдения «Заказчиком» пунктов 4.2 - 4.8, последнего абзаца пункта 4.9, пункта 4.13 настоящего договора.</text:p>
      <text:p text:style-name="P8">4.17. О фактах нарушения целостности сданного в установленном порядке под охрану Объекта, хищения имущества, срочно сообщить территориальным органам полиции и «Исполнителю». До прибытия сотрудников полиции и представителей «Исполнителя» не входить на Объект.</text:p>
      <text:p text:style-name="P8">4.18. Ознакомить доверенных лиц, членов семьи с условиями настоящего договора.</text:p>
      <text:p text:style-name="P61"><text:span text:style-name="T17">4.19.</text:span><text:span text:style-name="T41"> </text:span><text:span text:style-name="T17">В случае использования в системе охраны, установленной на объекте «Заказчика», каналов сотовой связи стандарта </text:span><text:span text:style-name="T24">GSM</text:span><text:span text:style-name="T17"> по </text:span><text:span text:style-name="T24">SIM</text:span><text:span text:style-name="T17">-карте, принадлежащей «Заказчику», «Заказчик» самостоятельно отслеживает и своевременно производит оплату услуг оператора сотовой связи, услугами которого пользуется «Заказчик», в целях обеспечения положительного баланса на лицевом счете (</text:span><text:span text:style-name="T24">SIM</text:span><text:span text:style-name="T17">-карте)</text:span><text:span text:style-name="T19"> </text:span><text:span text:style-name="T17">и поддержания работоспособности средств ОС.</text:span></text:p>
      <text:p text:style-name="P9">4.20. В случае принятия «Исполнителем» решения о необходимости осмотра Объекта в целях выяснения причин срабатывания средств ОС и повторной постановки на охрану Объекта (перезакрытие Объекта), «Заказчик» обязуется прибыть в любое время суток или обеспечить прибытие на объект своего уполномоченного представителя в возможно короткий срок, но не позднее чем через один час после получения сообщения, для установления причин срабатывания средств ОС, вскрытия и осмотра Объекта. </text:p>
      <text:p text:style-name="P9">4.21. В недельный срок со дня расторжения настоящего договора возвратить «Исполнителю», принадлежащие ему технические средства охраны, которые были предоставлены «Заказчику» во временное пользование при заключении настоящего договора.</text:p>
      <text:p text:style-name="P18"><text:span text:style-name="T29">4.22.</text:span><text:span text:style-name="T17"> Компенсировать «Исполнителю» в десятидневный срок по установленным тарифам расходы, связанные с выездом специалиста «Исполнителя» для принятия мер по поддержанию работоспособности технических средств охраны и повышения эффективности их использования.</text:span></text:p>
      <text:h text:style-name="P70" text:outline-level="1"><text:soft-page-break/>5. ПРАВА «ИСПОЛНИТЕЛЯ»</text:h>
      <text:p text:style-name="P8">5.1. Вскрывать Объект дубликатами ключей и осматривать его в присутствии доверенных лиц «Заказчика», либо, при невозможности их вызвать, в присутствии понятых или без таковых (с согласия «Заказчика»), с целью выявления и устранения причин, вызвавших тревожное извещение. По окончании осмотра составляется соответствующий акт.</text:p>
      <text:p text:style-name="P8">5.2. При невозможности вскрытия Объекта для осмотра по причине несоответствия ключей замкам (запорам), а также в случае отсутствия «Заказчика» и его доверенных лиц, либо их отказа прибыть на Объект, «Исполнитель» по истечении 3 (трех) часов с момента получения тревожного извещения имеет право прекратить свои функции по дальнейшему наблюдению за Объектом и материальной ответственности за сохранность имущества находящего на Объекте после прекращения своих функций не несет. </text:p>
      <text:p text:style-name="P8">5.3. Временно не принимать Объект под централизованную охрану (с момента открытия нижеперечисленных обстоятельств и до момента их устранения), о чем «Заказчик» ставится в известность по телефону (оснащенному системой регистрации (записи) телефонных переговоров), в тех случаях, если:</text:p>
      <text:p text:style-name="P8">5.3.1. возникли причины, препятствующие ее осуществлению (неисправность телефонной линии, отключение электроэнергии, неисправность установленных на Объекте средств сигнализации, замена пультового оборудования, изменение номера телефона, отсутствие технической возможности и т.п.);</text:p>
      <text:p text:style-name="P8">5.3.2. отсутствуют ключи от Объекта, либо они не соответствуют замкам, несоответствие кода;</text:p>
      <text:p text:style-name="P8">5.3.3. конструктивные элементы Объекта (элементы укрепленности Объекта) требуют ремонта и по этой причине не обеспечивают своих функций по защите от проникновения либо стабильной работе средств сигнализации; </text:p>
      <text:p text:style-name="P8">5.3.4. «Заказчиком» нарушены обязательства, указанные в пунктах 4.2 - 4.14, 4.19 настоящего договора;</text:p>
      <text:p text:style-name="P8">5.3.5. переходит право собственности в отношении Объекта (либо имущества находящегося на Объекте) либо оспаривается в установленном законом порядке другим лицом.</text:p>
      <text:p text:style-name="P17"><text:span text:style-name="T17">5.4. Временно, </text:span><text:span text:style-name="T26">без дополнительного предупреждения</text:span><text:span text:style-name="T17">, приостанавливать оказание услуг охраны (не принимать под охрану) с 01-го числа месяца, следующего за первым неоплаченным месяцем, в случае если «Заказчик» своевременно не производит платежи за оказываемые услуги (в том числе за компенсацию ложного выезда группы задержания «Исполнителя», расходов по обслуживанию устройств сигнализации подключенных к телефонной линии (по тарифам операторов местной телефонной связи) и т.п.) и возобновлять оказание услуг охраны после погашения всех видов задолженности. Данное условие договора является предупреждением о намерении приостановить оказание услуг охраны при наличии задолженности за предоставляемые услуги.</text:span></text:p>
      <text:p text:style-name="P8">5.5. «Исполнитель» имеет право раскроссировать средства сигнализации на Объекте (при использовании в системе охраны для передачи тревожного извещения телефонной линии) в случае неоплаты «Заказчиком» услуг охраны в течение 10 дней с момента приостановления оказания услуг охраны в соответствии с п. 5.4 настоящего договора. Стоимость кроссировочных работ, производимых при повторном подключении Объекта к ПЦН (при использовании в системе охраны для передачи тревожного извещения телефонной линии), оплачивается «Заказчиком».</text:p>
      <text:p text:style-name="P8">5.6. При наступлении обстоятельств, указанных в пунктах 5.3 - 5.5 настоящего договора, «Исполнитель» освобождается от материальной ответственности по договору.</text:p>
      <text:p text:style-name="P17"><text:span text:style-name="T17">5.7. Расторгнуть договор в одностороннем порядке до истечения срока его действия с письменным уведомлением (в виде простого почтового отправления) «Заказчика» за 5 (пять) дней до расторжения в случаях, предусмотренных пунктом 10.4 настоящего договора.</text:span></text:p>
      <text:p text:style-name="P17"><text:span text:style-name="T17"/></text:p>
      <text:p text:style-name="P4">6. ПРАВА «ЗАКАЗЧИКА»</text:p>
      <text:p text:style-name="P8">6.1. Вносить «Исполнителю» предложения о дополнительном, по сравнению с реализованными на Объекте типовым решением, оборудовании Объекта приборами (системами) охранной сигнализации за счет средств «Заказчика».</text:p>
      <text:p text:style-name="P8">6.2. Назначать своих официальных представителей (доверенных лиц) и передавать им право входа на Объект, пользование средствами сигнализации и исполнения обязанностей по настоящему договору. «Заказчик», члены его семьи, лица, зарегистрированные по адресу Объекта, лица, имеющие в долевой собственности часть объекта, и доверенные лица «Заказчика» имеют равные права в пользовании средствами сигнализации и исполнении обязанностей по настоящему договору. </text:p>
      <text:p text:style-name="P8">6.3. Сдавать Объект под охрану в любое время и на любой срок в пределах срока действия настоящего договора.</text:p>
      <text:p text:style-name="P8">6.4. Получить компенсацию причиненных убытков в размере, определяемом разделом 7 настоящего договора.</text:p>
      <text:p text:style-name="P8">6.5. Расторгнуть договор до истечения срока его действия, письменно уведомив об этом «Исполнителя» не менее чем за 5 (пять) дней до даты расторжения.</text:p>
      <text:p text:style-name="P8">6.6. Устанавливать сумму оценки своего имущества, находящегося на Объекте, в пределах которой будет производиться компенсация материального ущерба, причиненного кражей, совершенной по вине «Исполнителя» в период нахождения Объекта под охраной. В случае увеличения «Заказчиком» суммы оценки своего имущества соответственно подлежит увеличению установленная абонентская плата согласно действующим тарифам.</text:p>
      <text:p text:style-name="P8">6.7. Принимать решение о порядке осмотра «Исполнителем» Объекта в случае срабатывания средств сигнализации (с понятыми или без таковых).</text:p>
      <text:p text:style-name="P8">6.8. По письменному заявлению «Заказчика» и при наличии технической возможности «Заказчик» имеет право в любое время приостановить действие договора (без его расторжения) на месяц и более (но не более чем на три месяца). В исключительных случаях по согласованию с «Исполнителем» действие договора может быть <text:soft-page-break/>приостановлено на более длительный срок (но не более 6 месяцев в год) с обязательной оплатой «Заказчиком» расходов «Исполнителя», указанных в пункте 6.9 настоящего договора.</text:p>
      <text:p text:style-name="P8">6.9. В случае приостановления действия договора «Заказчик» осуществляет оплату (компенсацию) ежемесячных расходов «Исполнителя», выплачиваемых «Исполнителем» оператору местной телефонной связи за обслуживание устройства охранной сигнализации, установленного на Объекте «Заказчика» и подключенного к линиям оператора местной телефонной связи (при использовании в системе охраны телефонной линии) согласно действующих тарифов операторов местной телефонной связи на данные услуги. В случае если в системе охраны используется радиоканал, «Заказчик» ежемесячно производит оплату услуг «Исполнителя» за приостановление оказания услуг охраны согласно действующих тарифов «Исполнителя». </text:p>
      <text:p text:style-name="P62">6.10. О своем намерении приостановить действие договора «Заказчик» должен письменно уведомить «Исполнителя» не менее чем за 5 (пять) дней до даты приостановления действия настоящего договора. В противном случае действие настоящего договора будет приостановлено в пятидневный срок с момента поступления «Исполнителю» письменного заявления от «Заказчика» о приостановлении действия договора. Возобновление оказания услуг по настоящему договору осуществляется автоматически по истечении срока приостановления действия договора, указанного в письменном заявлении «Заказчика».</text:p>
      <text:p text:style-name="P13">7. ОТВЕТСТВЕННОСТЬ «ИСПОЛНИТЕЛЯ»</text:p>
      <text:p text:style-name="P17"><text:span text:style-name="T17">7.1.</text:span><text:span text:style-name="T19"> </text:span><text:span text:style-name="T17">«Исполнитель» несет материальную ответственность перед «Заказчиком» за убытки (реальный ущерб), причиненные кражей находящегося на Объекте имущества, принадлежащего «Заказчику», допущенной по вине «Исполнителя», в пределах компенсации (оценочной стоимости имущества), самостоятельно определенной «Заказчиком» и указанной в Приложении №3 к договору. При этом если сумма понесенных убытков меньше суммы компенсации, то возмещению подлежит фактически причиненный реальный ущерб.</text:span></text:p>
      <text:p text:style-name="P8">7.2. При изменении действующего тарифа за охрану Объекта, размер компенсации может быть изменен «Исполнителем» в одностороннем порядке. </text:p>
      <text:p text:style-name="P8">7.3. «Исполнитель» освобождается от ответственности, если докажет отсутствие своей вины, а также в случаях, если:</text:p>
      <text:p text:style-name="P8">7.3.1. ущерб причинен пожаром, аварией коммунальных систем, затоплением, наводнением, другими стихийными бедствиями или иного рода непреодолимой силой;</text:p>
      <text:p text:style-name="P8">7.3.2. кража совершена путем проникновения на Объект через места, незаблокированные средствами сигнализации, а также через места, от блокировки которых «Заказчик» отказался, даже если преступник покинул Объект через заблокированные места;</text:p>
      <text:p text:style-name="P23">7.3.3. кража произошла с Объекта, не сданного под охрану, включая случаи, когда информация о постановке Объекта под охрану не была передана на пункт централизованной охраны по независящим от «Исполнителя» причинам (в том числе в случае сбоев (перерывов) в работе операторов сотовой связи – при использовании канала оператора сотовой связи в системе охраны);</text:p>
      <text:p text:style-name="P8">7.3.4. кража произошла во время, когда централизованная охрана за Объектом не могла быть осуществлена по не зависящим от «Исполнителя» причинам (отсутствие на Объекте электропитания, неисправность (отсутствие, отключение) канала передачи тревожного сообщения, отключение телефона, в том числе по причине неоплаты «Заказчиком» услуг оператора местной телефонной и сотовой связи, неисправность телефонной линии, другие аналогичные технические причины). Под каналом передачи тревожного сообщения понимается: физические (телефонные) линии связи, опто-волоконные каналы связи, радиоканал, виртуальная сеть оператора местной телефонной связи, каналы оператора сотовой связи, каналы связи интерет-провайдеров;</text:p>
      <text:p text:style-name="P8">7.3.5. причиной кражи послужило ненадлежащее исполнение «Заказчиком» пунктов 4.2 - 4.15 настоящего договора; </text:p>
      <text:p text:style-name="P8">7.3.6. причиной кражи послужило невыполнение или ненадлежащее выполнение «Заказчиком» условий по укрепленности Объекта, указанных в акте обследования;</text:p>
      <text:p text:style-name="P8">7.3.7. краже с Объекта, оборудованного извещателями объемного обнаружения, способствовало произведенное «Заказчиком» уменьшение зон действия извещателей (создание «мертвых зон») путем изменения обстановки помещения (перепланировка и т.п.) по отношению к существовавшей на момент оборудования Объекта средствами ОС;</text:p>
      <text:p text:style-name="P8">7.3.8. ущерб причинен конструктивным элементам Объекта - стенам, дверям, окнам, решеткам, замкам, запорам и т.п.;</text:p>
      <text:p text:style-name="P8">7.3.9. «Исполнителем» в полной мере были исполнены все обязанности, предусмотренные данным договором, но кража произошла в такие временные сроки (до пяти минут), за которые прибытие группы задержания «Исполнителя» и задержание преступников было невозможным;</text:p>
      <text:p text:style-name="P8">7.3.10. за кражу материальных ценностей, если она совершена членами семьи «Заказчика», лицами, зарегистрированными или проживающими на Объекте, лицами, имеющие в долевой собственности часть Объекта, а также доверенными лицами «Заказчика»;</text:p>
      <text:p text:style-name="P8">7.3.11. за ущерб причиненный кражей, совершенной через входные двери при не закрытии одной из входных дверей на дверной замок либо вскрытии входной двери Объекта ключами «Заказчика», членов его семьи, лиц, зарегистрированных или проживающих по адресу Объекта, лиц, имеющих в долевой собственности часть Объекта, доверенных лиц;</text:p>
      <text:p text:style-name="P8">7.3.12. за похищенные ценные бумаги, денежные средства, рукописи, сберегательные, расчетные, чековые книжки на предъявителя, валютные ценности, драгоценные металлы и камни, и изделия из них;</text:p>
      <text:p text:style-name="P8"><text:soft-page-break/>7.3.13. кража совершена по причине ненадлежащего исполнения обязательств обслуживающей организацией «Заказчика» по техническому обслуживанию ТСО либо при отсутствии такого обслуживания (в том числе отсутствие у «Заказчика» договора на техническое обслуживание ТСО).</text:p>
      <text:p text:style-name="P8">7.4. Факт кражи имущества, находящегося на Объекте и принадлежащего «Заказчику», устанавливается органами дознания, следствия или судом.</text:p>
      <text:p text:style-name="P51">7.5. Возмещение материального ущерба производится по предоставлению «Заказчиком» в территориальное отделение федерального казначейства исполнительного листа, выданного на основании решения суда, установившего наличие вины «Исполнителя» за причиненные «Заказчику» в результате кражи убытки.</text:p>
      <text:p text:style-name="P8">7.6. При возвращении «Заказчику» похищенного имущества органами следствия, дознания обязательно присутствие представителей «Исполнителя».</text:p>
      <text:p text:style-name="P8">7.7. При возвращении похищенного имущества «Заказчик» обязуется в месячный срок возвратить «Исполнителю» его стоимость, полученную им от «Исполнителя» в счет возмещения ущерба от кражи.</text:p>
      <text:p text:style-name="P8">7.8. В случае задержания компетентными органами или сотрудниками «Исполнителя» лиц, подозреваемых в совершении кражи, до того как «Исполнителем» были осуществлены компенсационные выплаты, понесенные убытки взыскиваются «Заказчиком» с непосредственных причинителей ущерба в порядке, предусмотренном действующим законодательством. О факте задержания лиц, подозреваемых в причинении ущерба, «Исполнитель» и «Заказчик» взаимно обязуются незамедлительно уведомлять друг друга.</text:p>
      <text:p text:style-name="P8">7.9. К «Исполнителю», компенсировавшему «Заказчику» причиненные убытки (часть убытков), в таком же размере переходит право в порядке регресса требовать взыскание выплаченных сумм с непосредственных причинителей ущерба.</text:p>
      <text:p text:style-name="P8">7.10. «Исполнитель» несет материальную ответственность за кражу антикварных вещей и коллекций только при наличии документа от независимого эксперта об оценке их стоимости в пределах компенсации, указанной в приложении № 3 к договору.</text:p>
      <text:p text:style-name="P17"><text:span text:style-name="T17">7.11. «Исполнитель» не несет ответственность за ненадлежащее исполнение обязанностей по настоящему договору за несвоевременную или некорректную доставку тревожных сообщений, связанную с загруженностью сотовой </text:span><text:span text:style-name="T6">сети, сбоями работы серверов операторов сотовой связи</text:span><text:span text:style-name="T17"> и другими причинами, влияющими на устойчивую работу GSM-канала связи.</text:span></text:p>
      <text:p text:style-name="P13">8. ОТВЕТСТВЕННОСЬ «ЗАКАЗЧИКА»</text:p>
      <text:p text:style-name="P52"><text:span text:style-name="T42">8.1.</text:span><text:span text:style-name="T43"> </text:span><text:span text:style-name="T42">В случае просрочки исполнения обязательства по оплате услуг охраны «Заказчик» по требованию «Исполнителя» уплачивает пеню в размере 0,1% от суммы неоплаченного платежа за каждый день просрочки, начиная со дня, следующего после дня истечения установленного договором срока исполнения обязательства, до момента фактического исполнения обязательства. </text:span></text:p>
      <text:p text:style-name="P8">8.2. В случае неисполнения или ненадлежащего исполнения «Заказчиком» своих обязательств по настоящему договору, за исключением просрочки исполнения обязательства по оплате услуг охраны, «Заказчик» по требованию «Исполнителя» уплачивает штраф в размере 10% от месячной стоимости услуг.</text:p>
      <text:p text:style-name="P8">8.3. «Заказчик» несет ответственность за действия членов своей семьи, доверенных лиц, лиц, зарегистрированных и проживающих по адресу Объекта, лиц, имеющих в собственности часть Объекта.</text:p>
      <text:p text:style-name="P8">8.4. «Заказчик» несет ответственность за повреждение, уничтожение, кражу технических средств охраны, установленных на Объекте и являющихся собственностью «Исполнителя», произошедшего по вине «Заказчика», членов его семьи, лиц, зарегистрированных или проживающих по адресу Объекта, лиц, имеющих в собственности часть Объекта, доверенных лиц.</text:p>
      <text:h text:style-name="P73" text:outline-level="2">9. ПОРЯДОК РАСЧЕТОВ</text:h>
      <text:p text:style-name="P17"><text:span text:style-name="T17">9.1.</text:span><text:span text:style-name="T19"> </text:span><text:span text:style-name="T17">«Заказчик» ежемесячно </text:span><text:span text:style-name="T19">не позднее 25-го числа текущего месяца</text:span><text:span text:style-name="T17"> перечисляет на расчетный счет «Исполнителя» (через отделения Сбербанка России либо другого коммерческого банка, через которые осуществляются платежи) абонентскую плату, которая складывается из тарифа, установленного на день оплаты. Размер ежемесячной стоимости услуг «Исполнителя» указан в Приложении №3 к настоящему договору. Услуги «Исполнителя» НДС не облагаются. Расходы, связанные с оплатой услуг «Исполнителя» через кредитные учреждения (оплата банковских комиссий и т.п.), несет «Заказчик».</text:span></text:p>
      <text:p text:style-name="P8">9.2. При осуществлении платежей за услуги «Исполнителя» «Заказчику» необходимо указывать свой лицевой счет, присвоенный ему при заключении договора и соответствующий номеру настоящего договора.</text:p>
      <text:p text:style-name="P9">9.3. Ежемесячная абонентская плата является твердой и не подлежит перерасчету в зависимости от фактического времени использования «Заказчиком» средств охранной сигнализации и времени нахождения Объекта под централизованной охраной.</text:p>
      <text:p text:style-name="P57"><text:span text:style-name="T17">9.4. </text:span><text:span text:style-name="T31">Тарифы на оказываемые «Исполнителем» услуги по охране подлежат ежегодному увеличению в соответствии с действующим законодательством Российской Федерации и утвержденными «Исполнителем» тарифами на очередной календарный год.</text:span><text:span text:style-name="T17"> </text:span></text:p>
      <text:p text:style-name="P34">Об изменении размера абонентской платы за охрану «Заказчик» уведомляется путем размещения данной информации на официальном сайте «Исполнителя» в информационно-телекоммуникационной сети Интернет, на информационных стендах в подразделении «Исполнителя». При изменении размера абонентской платы по желанию «Заказчика» осуществляется переоформление Приложения №3 к договору. В случае неявки «Заказчика» в течение тридцати дней с момента введения в действие новых тарифов для переоформления договора (Приложения №3 к договору) или его расторжения в связи с изменением размера абонентской платы, последняя считается автоматически принятой «Заказчиком». </text:p>
      <text:p text:style-name="P8"><text:soft-page-break/>9.5. Не согласие «Заказчика» на изменение абонентской платы и оплату за охрану по новым тарифам, оформленное «Заказчиком» в письменном виде, является основанием для приостановления действия договора и/или его расторжения «Исполнителем» в одностороннем порядке.</text:p>
      <text:p text:style-name="P8">9.6. В случае сдачи Объекта под охрану на длительный срок (более двух месяцев) «Заказчик» обязан внести плату вперед за весь предполагаемый период постоянного нахождения Объекта под охраной, исходя из количества полных месяцев охраны. </text:p>
      <text:p text:style-name="P8">9.7. В первый месяц действия настоящего договора оплата производится пропорционально со дня подписания договора до конца месяца. Стоимость кроссировочных работ, производимых при подключении Объекта к ПЦН (при использовании в системе охраны для передачи тревожного извещения телефонной линии) дополнительно оплачивается «Заказчиком». </text:p>
      <text:p text:style-name="P17"><text:span text:style-name="T17">9.8. В случае расторжения договора, </text:span><text:span text:style-name="T30">излишне уплаченные денежные средства за услуги охраны </text:span><text:span text:style-name="T17">подлежат возврату. Возврат </text:span><text:span text:style-name="T30">излишне уплаченных денежных средств за услуги охраны осуществляется «Исполнителем» на основании письменного заявления «Заказчика», с указанием в нем фамилии, имени, отчества «Заказчика», номера договора (лицевого счета), адреса, банковских реквизитов, контактного телефона.</text:span></text:p>
      <text:p text:style-name="P8">9.9. В случае неисполнения или ненадлежащего исполнения «Заказчиком» обязанности, предусмотренной пунктом 4.12 настоящего договора, за «Заказчиком» сохраняется обязательство по ежемесячной оплате услуг «Исполнителя» в полном размере до момента фактического расторжения настоящего договора.</text:p>
      <text:p text:style-name="P8">9.10. В случае неисправности средств сигнализации, невозможности их подключения на ПЦН «Исполнителя» (более чем в течение суток), при отсутствии вины «Заказчика», производится перерасчет за услуги охраны на основании заявления «Заказчика» с предоставлением подтверждающих документов. </text:p>
      <text:p text:style-name="P8">9.11. В случаях, предусмотренных пунктом 4.16 настоящего договора, «Заказчик» в течение десяти дней выплачивает «Исполнителю» компенсацию за ложный вызов группы задержания «Исполнителя» по установленному тарифу.</text:p>
      <text:p text:style-name="P17"><text:span text:style-name="T29">9.12.</text:span><text:span text:style-name="T17"> При принятии исполнителем мер по поддержанию работоспособности технических средств охраны и повышения эффективности их использования, предусмотренных пунктом 5.8 настоящего договора, «Заказчик» в установленный срок на расчетный счет «Исполнителя» производит платеж в размере установленных тарифов.</text:span></text:p>
      <text:p text:style-name="P13">10. СРОК ДЕЙСТВИЯ ДОГОВОРА</text:p>
      <text:p text:style-name="P17"><text:span text:style-name="T17">10.1.</text:span><text:span text:style-name="T19"> </text:span><text:span text:style-name="T17">Настоящий договор составлен в двух экземплярах на русском языке, из которых первый находится у «Исполнителя», второй - у «Заказчика». Договор заключается сторонами на один календарный год, вступает в силу с момента его подписания и считается продленным на следующий календарный год и каждый последующий календарный год, если за десять дней до окончания срока его действия ни одна из сторон письменно не заявит о прекращении, изменении либо заключении нового договора. Условие о пролонгации договора действует неограниченное количество раз.</text:span></text:p>
      <text:p text:style-name="P35"><text:span text:style-name="T18">10.2.</text:span><text:span text:style-name="T30"> Расторжение настоящего договора допускается по соглашению сторон, а также в одностороннем порядке, в случаях предусмотренных настоящим договором.</text:span></text:p>
      <text:p text:style-name="P35"><text:span text:style-name="T30">10.3. </text:span><text:span text:style-name="T17">Если </text:span><text:span text:style-name="T18">Объект </text:span><text:span text:style-name="T17">специально переоборудован под деятельность не связанную с назначением </text:span><text:span text:style-name="T18">Объекта</text:span><text:span text:style-name="T17"> или фактически представляет собой офис, склад, производственную мастерскую и т.п., договор подлежит расторжению «Исполнителем» в одностороннем порядке с момента установления данного обстоятельства.</text:span></text:p>
      <text:p text:style-name="P49">10.4. «Исполнитель» вправе расторгнуть настоящий договор в одностороннем порядке до истечения срока его действия с письменным уведомлением (в виде простого почтового отправления) «Заказчика» за 5 дней до расторжения в следующих случаях:</text:p>
      <text:p text:style-name="P8">10.4.1. при систематическом (три и более раз в течение 1 месяца) нарушении «Заказчиком» условий договора;</text:p>
      <text:p text:style-name="P8">10.4.2. при возникновении организационных и технических причин, препятствующих «Исполнителю» в осуществлении взятых на себя обязательств (ликвидация пульта централизованной охраны, переход «Исполнителя» в процессе технического перевооружения на новые системы централизованной охраны, реконструкция телефонных сетей операторов местной телефонной связи и т.п.);</text:p>
      <text:p text:style-name="P8">10.4.3. в случае неоплаты услуг «Исполнителя» более 2-х месяцев подряд (включая первый неоплаченный);</text:p>
      <text:p text:style-name="P8">10.4.4. в других предусмотренных настоящим договором случаях.</text:p>
      <text:p text:style-name="P37">10.5. Все споры, которые возникают при исполнении настоящего договора, разрешаются сторонами путем переговоров. В случае невозможности разрешения спора путем переговоров он передаётся на рассмотрение в судебные органы по месту исполнения настоящего договора.</text:p>
      <text:p text:style-name="P36"><text:span text:style-name="T29">10.6. </text:span><text:span text:style-name="T17">Договор вступает в силу со дня подписания «Исполнителем» и «Заказчиком», а в отношении взятых на себя обязательств </text:span><text:span text:style-name="T20">с «</text:span><text:span text:style-name="T5">____</text:span><text:span text:style-name="T20">» </text:span><text:span text:style-name="T5">_________</text:span><text:span text:style-name="T20"> 2025 <text:s/>года.</text:span></text:p>
      <text:p text:style-name="P36"><text:span text:style-name="T23">10.7. </text:span><text:span text:style-name="T22">Оказание услуг по договору приостанавливается по независящим от сторон обстоятельствами, если одна из сторон непосредственно либо косвенно участвует в ликвидации чрезвычайных ситуаций или проведении военных действий. Приостановка оказания услуг в указанных случаях осуществляется на период участия стороны в ликвидации чрезвычайных ситуаций или проведения военных действий, но на срок не превышающий шести месяцев. По истечении указанного шести месячного срока со дня приостановления оказания услуг по договору, если указанные действия не прекращены, стороны наделяются правами без какого-либо соглашения, уведомления и соглашений между сторонами на односторонний отказ от исполнения договора, договор считается расторгнутым.</text:span></text:p>
      <text:p text:style-name="P13"/>
      <text:p text:style-name="P13">11. ДОПОЛНИТЕЛЬНЫЕ УСЛОВИЯ</text:p>
      <text:p text:style-name="P20"><text:span text:style-name="T17">11.1. На Объекте оборудованы средствами охранной сигнализации </text:span><text:span text:style-name="T9">___________________</text:span><text:span text:style-name="T20"> </text:span><text:span text:style-name="T37">(</text:span><text:span text:style-name="T36">указать конкретные места)</text:span>.</text:p>
      <text:p text:style-name="Text_20_body"><text:span text:style-name="T17">11.2. На Объекте установлены</text:span><text:span text:style-name="T22"> <text:s/></text:span><text:span text:style-name="T28">____________ </text:span><text:span text:style-name="T36">(указать тип прибора).</text:span></text:p>
      <text:p text:style-name="P8"><text:soft-page-break/>11.3. «Заказчик» от блокировки мест возможного проникновения <text:s/>оконных проемов и балкона датчиками на разбитие и открытие отказался.</text:p>
      <text:p text:style-name="P40"><text:span text:style-name="T36"><text:s text:c="36"/>_________________/</text:span><text:span text:style-name="T11">ФИО</text:span><text:span text:style-name="T6">/ <text:s text:c="35"/></text:span><text:span text:style-name="T36"><text:s text:c="34"/></text:span></text:p>
      <text:p text:style-name="P40"><text:span text:style-name="T37"><text:s text:c="38"/></text:span><text:span text:style-name="T39">подпись «Заказчика» <text:s text:c="9"/>ФИО <text:s text:c="8"/></text:span><text:span text:style-name="T36"><text:s text:c="60"/></text:span></text:p>
      <text:p text:style-name="P41"/>
      <text:p text:style-name="P8">11.4. «Заказчик» обучен правилам пользования средствами сигнализации, установленными на Объекте, Инструкцию по пользованию средствами сигнализации от обслуживающей организации получил</text:p>
      <text:p text:style-name="P46"><text:span text:style-name="T36"><text:s text:c="45"/>_________________/</text:span><text:span text:style-name="T11">ФИО</text:span><text:span text:style-name="T6">/ <text:s text:c="35"/></text:span><text:span text:style-name="T36"><text:s text:c="34"/></text:span></text:p>
      <text:p text:style-name="P45"><text:span text:style-name="T38"><text:s text:c="38"/></text:span><text:span text:style-name="T39">подпись «Заказчика» <text:s text:c="9"/>ФИО</text:span></text:p>
      <text:p text:style-name="P44"/>
      <text:p text:style-name="P58">11.5. Код запирающего устройства на входной двери подъезда - домофон, холла на лестничной площадке нет.</text:p>
      <text:p text:style-name="Text_20_body"><text:span text:style-name="T17">11.</text:span><text:span text:style-name="T27">6</text:span><text:span text:style-name="T17">. Вскрытие и осмотр Объекта производится</text:span><text:span text:style-name="T27"> </text:span><text:span text:style-name="T32">___________________</text:span><text:span text:style-name="T17">(с понятыми, без понятых).</text:span></text:p>
      <text:p text:style-name="P41"><text:s text:c="17"/></text:p>
      <text:p text:style-name="P46"><text:span text:style-name="T36"><text:s text:c="34"/>_________________/</text:span><text:span text:style-name="T11">ФИО</text:span><text:span text:style-name="T6">/ <text:s text:c="35"/></text:span><text:span text:style-name="T36"><text:s text:c="34"/></text:span></text:p>
      <text:p text:style-name="P46"><text:span text:style-name="T38"><text:s text:c="38"/></text:span><text:span text:style-name="T39">подпись «Заказчика» <text:s text:c="9"/>ФИО</text:span></text:p>
      <text:p text:style-name="P16"/>
      <text:p text:style-name="P16"/>
      <text:p text:style-name="P16"/>
      <text:p text:style-name="P59">12. АДРЕСА И РЕКВИЗИТЫ «ИСПОЛНИТЕЛЯ»</text:p>
      <text:p text:style-name="P60">«Исполнитель»:</text:p>
      <text:p text:style-name="P39">Федеральное государственное казенное учреждение «Управление вневедомственной охраны войск национальной гвардии Российской Федерации по Хабаровскому краю» </text:p>
      <text:p text:style-name="P35"><text:span text:style-name="T45">(</text:span><text:span text:style-name="T44">ФГКУ «УВО ВНГ России по Хабаровскому краю»)</text:span></text:p>
      <text:p text:style-name="P38">Юридический адрес: 680030, г. Хабаровск, ул. Гоголя, 21а</text:p>
      <text:p text:style-name="P25">Получатель: УФК по Хабаровскому краю (ФГКУ «УВО ВНГ России по Хабаровскому краю»)</text:p>
      <text:p text:style-name="P17"><text:span text:style-name="T44">ЛС: 04221</text:span><text:span text:style-name="T47">D</text:span><text:span text:style-name="T44">14330</text:span></text:p>
      <text:p text:style-name="P25">ИНН 2721195173 КПП 272101001</text:p>
      <text:p text:style-name="P17"><text:span text:style-name="T44">ЛСК 04221</text:span><text:span text:style-name="T47">D</text:span><text:span text:style-name="T44">14330 в УФК по Хабаровскому краю</text:span></text:p>
      <text:p text:style-name="P25">Реквизиты банка: ОТДЕЛЕНИЕ ХАБАРОВСК</text:p>
      <text:p text:style-name="P17"><text:span text:style-name="T48">БИК 010813050</text:span><text:span text:style-name="T44"> <text:s text:c="19"/></text:span><text:span text:style-name="T48">р/с 40102810845370000014 (Единый казначейский счет)</text:span></text:p>
      <text:p text:style-name="P25">ОКТМО 08701000 <text:s text:c="14"/>ОКПО 08685049</text:p>
      <text:p text:style-name="P25">ОГРН 1122721009388 <text:s text:c="8"/>ОКОПФ 74 <text:s text:c="11"/>КД 18011301081017000130</text:p>
      <text:p text:style-name="P17"><text:span text:style-name="T45">ЦЕНТР ПО РАБОТЕ С КЛИЕНТАМИ:</text:span><text:span text:style-name="T44"> </text:span></text:p>
      <text:p text:style-name="P25">г. Хабаровск, ул. Владивостокская, 65 (вход с торца здания)</text:p>
      <text:p text:style-name="P25">Режим работы: понедельник – пятница с 09.00 до 18.00 (обед с 13:00 до 14:00), суббота, воскресенье – выходной.</text:p>
      <text:p text:style-name="P17"><text:span text:style-name="T44">Тел.: </text:span><text:span text:style-name="T46">96-70-64</text:span><text:span text:style-name="T45"> (бухгалтерия) 57-77-81, 56-64-54</text:span></text:p>
      <text:p text:style-name="P17"><text:span text:style-name="T44">электронная почта: </text:span><text:a xlink:type="simple" xlink:href="mailto:vo827@rosgvard.ru" text:style-name="Internet_20_link" text:visited-style-name="Visited_20_Internet_20_Link"><text:span text:style-name="Internet_20_link"><text:span text:style-name="T47">vo</text:span></text:span></text:a><text:a xlink:type="simple" xlink:href="mailto:vo827@rosgvard.ru" text:style-name="Internet_20_link" text:visited-style-name="Visited_20_Internet_20_Link"><text:span text:style-name="Internet_20_link"><text:span text:style-name="T44">827@</text:span></text:span></text:a><text:a xlink:type="simple" xlink:href="mailto:vo827@rosgvard.ru" text:style-name="Internet_20_link" text:visited-style-name="Visited_20_Internet_20_Link"><text:span text:style-name="Internet_20_link"><text:span text:style-name="T47">rosgvard</text:span></text:span></text:a><text:a xlink:type="simple" xlink:href="mailto:vo827@rosgvard.ru" text:style-name="Internet_20_link" text:visited-style-name="Visited_20_Internet_20_Link"><text:span text:style-name="Internet_20_link"><text:span text:style-name="T44">.</text:span></text:span></text:a><text:a xlink:type="simple" xlink:href="mailto:vo827@rosgvard.ru" text:style-name="Internet_20_link" text:visited-style-name="Visited_20_Internet_20_Link"><text:span text:style-name="Internet_20_link"><text:span text:style-name="T47">ru</text:span></text:span></text:a><text:span text:style-name="T44"> </text:span></text:p>
      <text:p text:style-name="P17"><text:span text:style-name="T44">Дежурный офицер: </text:span><text:span text:style-name="T47">57-54-45</text:span><text:span text:style-name="T44">, 56-68-04, 57-05-38</text:span></text:p>
      <text:p text:style-name="P27">Телефоны пункта централизованного наблюдения: инженера — 57-56-61, 57-05-43, 56-81-62, 56-43-55 </text:p>
      <text:p text:style-name="P27"/>
      <text:p text:style-name="P28">ПРИЛОЖЕНИЕ:</text:p>
      <text:p text:style-name="P25">1. Приложение №1 «Требования по укрепленности квартир и других помещений с имуществом граждан»;</text:p>
      <text:p text:style-name="P25">2. Приложение №2 «Список доверенных лиц; лиц, зарегистрированных и проживающих по адресу Объекта; лиц, имеющих право собственности на часть Объекта, имеющих равные права с «Заказчиком» в пользовании средствами ОС, установленными на Объекте»;</text:p>
      <text:p text:style-name="P25">3. Приложение №3 «Оценочная стоимость имущества «Заказчика», стоимость услуг «Исполнителя»;</text:p>
      <text:p text:style-name="P13"/>
      <text:p text:style-name="P13"/>
      <text:p text:style-name="P13"/>
      <text:p text:style-name="P13">13. ПОДПИСИ СТОРОН</text:p>
      <text:p text:style-name="P22"/>
      <text:p text:style-name="P22"/>
      <text:p text:style-name="P14">«Исполнитель»:<text:tab/><text:tab/><text:tab/><text:tab/><text:tab/><text:tab/><text:tab/> <text:s text:c="15"/>«Заказчик»:</text:p>
      <text:p text:style-name="P12"/>
      <text:p text:style-name="P12"/>
      <text:p text:style-name="P17"><text:span text:style-name="T17">_______________ /</text:span><text:span text:style-name="T4">А.Н. Масюк</text:span><text:span text:style-name="T17">/ <text:tab/><text:tab/><text:tab/><text:tab/> <text:s text:c="17"/>_____________ /</text:span><text:span text:style-name="T2"> </text:span><text:span text:style-name="T8">ФИО/</text:span></text:p>
      <text:p text:style-name="P25"/>
      <text:p text:style-name="P5"/>
      <text:p text:style-name="P5"/>
      <text:p text:style-name="P47"/>
      <text:p text:style-name="P47"/>
      <text:p text:style-name="P47"/>
      <text:p text:style-name="P47"/>
      <text:p text:style-name="P47"/>
      <text:p text:style-name="P47"/>
      <text:p text:style-name="P47"/>
      <text:p text:style-name="P5"/>
      <text:p text:style-name="P5"/>
      <text:p text:style-name="P5"/>
      <text:p text:style-name="P5"><text:soft-page-break/>Приложение №1</text:p>
      <text:p text:style-name="P6"><text:span text:style-name="T45">к договору № от <text:s/></text:span><text:span text:style-name="T4">«___</text:span><text:span text:style-name="T19">» __________</text:span><text:span text:style-name="T4">2025</text:span><text:span text:style-name="T19"> г.</text:span></text:p>
      <text:p text:style-name="P6"/>
      <text:h text:style-name="P74" text:outline-level="4">Требования по укрепленности квартир и других помещений с имуществом граждан</text:h>
      <text:p text:style-name="P7"/>
      <text:p text:style-name="P53"><text:span text:style-name="T17">1. Квартиры и другие помещения с личным имуществом граждан</text:span><text:span text:style-name="T19"> </text:span><text:span text:style-name="T17">должны иметь исправные окна, форточки, входные и балконные двери, запоры на них.</text:span></text:p>
      <text:p text:style-name="P53"><text:span text:style-name="T17">2. На окнах первых, вторых и последних этажей охраняемых квартир и других помещений с личным имуществом граждан</text:span><text:span text:style-name="T19">,</text:span><text:span text:style-name="T17"> а также квартир повышенного риска, должны быть установлены металлические решетки.</text:span></text:p>
      <text:p text:style-name="P54">3. Входной проем квартиры и другого помещения с личным имуществом граждан должен иметь две входные двери и не менее двух замков разной конструкции на каждой двери (замок должен быть не ниже 4-го класса устойчивости к криминальным воздействиям, сувальдного типа, трех, четырех, пяти ригельные, желательно с выносными вертикальными засовами).</text:p>
      <text:p text:style-name="P54">4. Две входные двери должны быть блокированы средствами сигнализации.</text:p>
      <text:p text:style-name="P54">5. Входные двери должны быть подогнаны под дверную коробку (металлическая дверь – цельнометаллическая, толщиной не менее 3мм; деревянная дверь – полнотелая толщиной не менее 40мм).</text:p>
      <text:p text:style-name="P54">6. Для защиты от проникновения через строительные конструкции (стены, пол, потолок, окна) квартиры и другие помещения с личным имуществом граждан, находящиеся на первых, вторых и последних этажах, должны быть оборудованы по периметру объемными извещателями.</text:p>
      <text:p text:style-name="P55">«Заказчик» предупрежден о том, что в случае если причиной кражи послужило несоблюдение «Заказчиком» настоящих требований по укрепленности квартир и других помещений с личным имуществом граждан, «Исполнитель» освобождаются от материальной ответственности по настоящему договору.</text:p>
      <text:p text:style-name="P41"><text:s text:c="22"/></text:p>
      <text:p text:style-name="P41"/>
      <text:p text:style-name="P46"><text:span text:style-name="T36"><text:s text:c="39"/>_________________/</text:span><text:span text:style-name="T11">ФИО</text:span><text:span text:style-name="T6">/ <text:s text:c="35"/></text:span><text:span text:style-name="T36"><text:s text:c="34"/></text:span></text:p>
      <text:p text:style-name="P46"><text:span text:style-name="T40"><text:s text:c="38"/></text:span><text:span text:style-name="T39">подпись «Заказчика» <text:s text:c="9"/>ФИО</text:span></text:p>
      <text:p text:style-name="P48"/>
      <text:p text:style-name="P48"/>
      <text:h text:style-name="P71" text:outline-level="1"/>
      <text:h text:style-name="P71" text:outline-level="1">Приложение №2 </text:h>
      <text:p text:style-name="Standard"><text:span text:style-name="T46">к договору № <text:s/>от <text:s/></text:span><text:span text:style-name="T20">«</text:span><text:span text:style-name="T5">___</text:span><text:span text:style-name="T20">» ________ 2025г.</text:span><text:span text:style-name="T44"><text:tab/></text:span></text:p>
      <text:p text:style-name="P24"/>
      <text:h text:style-name="P72" text:outline-level="1"><text:s text:c="83"/>СПИСОК</text:h>
      <text:h text:style-name="P73" text:outline-level="2">доверенных лиц; лиц, зарегистрированных и проживающих по адресу Объекта; лиц, имеющих право собственности на часть Объекта, имеющие равные права с «Заказчиком» в пользовании </text:h>
      <text:h text:style-name="P73" text:outline-level="2">средствами ОС, установленными на Объекте</text:h>
      <text:p text:style-name="P7"/>
      <text:p text:style-name="Standard"><text:span text:style-name="T17">Доверенными лицами «Заказчика»</text:span><text:span text:style-name="T19"> </text:span><text:span text:style-name="T17">являются:</text:span><text:span text:style-name="T19"> ________________________</text:span></text:p>
      <text:p text:style-name="Standard"><text:span text:style-name="T17">Члены семьи «Заказчика»:</text:span><text:span text:style-name="T19"> ______________________</text:span></text:p>
      <text:p text:style-name="Standard"><text:span text:style-name="T17">Лица, зарегистрированные или проживающие по адресу Объекта:</text:span><text:span text:style-name="T19"> _________</text:span></text:p>
      <text:p text:style-name="P8">Лица, имеющие право собственности на часть Объекта: ______________________</text:p>
      <text:p text:style-name="P26"><text:tab/></text:p>
      <text:p text:style-name="P41"><text:s text:c="31"/></text:p>
      <text:p text:style-name="P46"><text:span text:style-name="T36"><text:s text:c="33"/>_________________/</text:span><text:span text:style-name="T11">ФИО</text:span><text:span text:style-name="T6">/ <text:s text:c="35"/></text:span><text:span text:style-name="T36"><text:s text:c="34"/></text:span></text:p>
      <text:p text:style-name="P46"><text:span text:style-name="T38"><text:s text:c="38"/></text:span><text:span text:style-name="T39">подпись «Заказчика» <text:s text:c="9"/>ФИО</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Приложение №3</text:p>
      <text:p text:style-name="P17"><text:span text:style-name="T46">к договору № <text:s/>от <text:s/></text:span><text:span text:style-name="T20">«</text:span><text:span text:style-name="T33">___</text:span><text:span text:style-name="T20">» _________ 2025 г.</text:span></text:p>
      <text:p text:style-name="P30"/>
      <text:p text:style-name="P13">Оценочная стоимость имущества «Заказчика», </text:p>
      <text:p text:style-name="P13">стоимость услуг «Исполнителя»</text:p>
      <text:p text:style-name="P17"><text:span text:style-name="T22">1.</text:span><text:span text:style-name="T19"> </text:span><text:span text:style-name="T17">«Заказчик» оценивает стоимость находящегося на Объекте</text:span><text:span text:style-name="T19"> </text:span><text:span text:style-name="T17">имущества на сумму </text:span></text:p>
      <text:p text:style-name="P17"><text:span text:style-name="T17"><text:s text:c="36"/></text:span><text:span text:style-name="T19">112 090 (сто двенадцать тысяч девяносто) рублей 00 копеек.</text:span></text:p>
      <text:p text:style-name="P56">В пределах этой суммы «Заказчик» имеет право получить компенсацию за причиненные убытки (реальный ущерб) в результате кражи, допущенной по вине «Исполнителя».</text:p>
      <text:p text:style-name="P15"/>
      <text:p text:style-name="P8">2. Ежемесячная абонентская плата за услуги «Исполнителя» составляет <text:s text:c="73"/></text:p>
      <text:p text:style-name="P8"><text:s text:c="43"/>_________________________________________</text:p>
      <text:p text:style-name="P19"><text:span text:style-name="T17"><text:tab/>Абонентская плата ежемесячно </text:span><text:span text:style-name="T19">не позднее 25 числа текущего месяца</text:span><text:span text:style-name="T17"> перечисляется на расчетный счет «Исполнителя» через отделения Сбербанка России либо другого банка, через который осуществляются платежи.</text:span></text:p>
      <text:p text:style-name="P17"/>
      <text:p text:style-name="P8">3. Компенсация расходов «Исполнителя» по ложному выезду группы задержания «Исполнителя» (ложная «Тревога») составляет </text:p>
      <text:p text:style-name="P6"><text:span text:style-name="T17"><text:s text:c="37"/></text:span><text:span text:style-name="T19">516 (пятьсот шестнадцать) рублей 92 копейки.</text:span></text:p>
      <text:p text:style-name="P56">Компенсация за ложный выезд группы задержания «Исполнителя» в течение десяти дней перечисляется на расчетный счет «Исполнителя» через отделения Сбербанка России либо другого банка, через который осуществляются платежи.</text:p>
      <text:p text:style-name="P56"/>
      <text:p text:style-name="P8"/>
      <text:p text:style-name="P46"><text:span text:style-name="T17"><text:s text:c="23"/></text:span><text:span text:style-name="T36"><text:s text:c="13"/>_________________/</text:span><text:span text:style-name="T11">ФИО</text:span><text:span text:style-name="T6">/ <text:s text:c="35"/></text:span><text:span text:style-name="T36"><text:s text:c="34"/></text:span></text:p>
      <text:p text:style-name="P46"><text:span text:style-name="T40"><text:s text:c="38"/></text:span><text:span text:style-name="T39">подпись «Заказчика» <text:s text:c="9"/>ФИО <text:s text:c="3"/></text:span></text:p>
      <text:p text:style-name="P42"/>
      <text:p text:style-name="P43"/>
      <text:p text:style-name="P4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T Astra Serif" svg:font-family="'PT Astra Serif'" style:font-family-generic="roman"/>
    <style:font-face style:name="Noto Sans Devanagari1" svg:font-family="'Noto Sans Devanagari'" style:font-family-generic="swiss"/>
    <style:font-face style:name="PT Sans" svg:font-family="'PT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Sans"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PT Sans"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1pt" fo:language="none" fo:country="none" style:font-size-asian="11pt"/>
    </style:style>
    <style:style style:name="List" style:family="paragraph" style:parent-style-name="Text_20_body" style:class="list">
      <style:text-properties style:font-name="PT Astra Serif" fo:font-family="'PT Astra Serif'" style:font-family-generic="roman"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center" style:justify-single-word="false" fo:text-indent="0cm" style:auto-text-indent="false"/>
      <style:text-properties fo:font-size="11pt" fo:font-weight="bold" style:font-size-asian="11pt" style:font-weight-asian="bold" style:font-weight-complex="bold"/>
    </style:style>
    <style:style style:name="Основной_20_текст_20_с_20_отступом_20_2" style:display-name="Основной текст с отступом 2"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сновной_20_текст1" style:display-name="Основной текст1" style:family="paragraph" style:parent-style-name="Standard">
      <loext:graphic-properties draw:fill="solid" draw:fill-color="#ffffff"/>
      <style:paragraph-properties fo:margin-top="0cm" fo:margin-bottom="0.423cm" loext:contextual-spacing="false" fo:line-height="0.457cm" fo:text-align="center" style:justify-single-word="false" fo:background-color="#ffffff"/>
      <style:text-properties fo:font-size="11pt" fo:language="none" fo:country="none" style:font-size-asian="11pt" style:font-size-complex="11pt"/>
    </style:style>
    <style:style style:name="Основной_20_текст2" style:display-name="Основной текст2" style:family="paragraph" style:parent-style-name="Standard">
      <loext:graphic-properties draw:fill="solid" draw:fill-color="#ffffff"/>
      <style:paragraph-properties fo:line-height="0.466cm" fo:background-color="#ffffff"/>
      <style:text-properties style:font-name="Palatino Linotype" fo:font-family="'Palatino Linotype'" style:font-family-generic="roman" style:font-pitch="variable" fo:font-size="10pt" style:font-name-asian="Palatino Linotype" style:font-family-asian="'Palatino Linotype'" style:font-family-generic-asian="roman" style:font-pitch-asian="variable" style:font-size-asian="10pt" style:font-name-complex="Palatino Linotype" style:font-family-complex="'Palatino Linotype'" style:font-family-generic-complex="roman"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fo:language="none" fo:country="none"/>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5pt" style:font-size-asian="10.5pt" style:font-size-complex="10.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10pt" fo:letter-spacing="normal" fo:font-style="normal" style:text-underline-style="none" fo:font-weight="normal" style:font-name-asian="Palatino Linotype" style:font-family-asian="'Palatino Linotype'" style:font-family-generic-asian="roman" style:font-pitch-asian="variable" style:font-size-asian="10pt" style:font-style-asian="normal" style:font-weight-asian="normal" style:font-name-complex="Palatino Linotype" style:font-family-complex="'Palatino Linotype'" style:font-family-generic-complex="roman" style:font-pitch-complex="variable" style:font-size-complex="10pt" style:font-style-complex="normal" style:font-weight-complex="normal" style:text-scale="100%"/>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0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text-properties fo:font-weight="bold" style:font-weight-asian="bold"/>
    </style:style>
    <style:style style:name="WW8Num35z0" style:family="text"/>
    <style:style style:name="WW8Num36z0" style:family="text">
      <style:text-properties fo:font-weight="bold" style:font-weight-asian="bold"/>
    </style:style>
    <style:style style:name="WW8Num37z0" style:family="text">
      <style:text-properties fo:font-size="10.5pt" style:font-size-asian="10.5pt" style:font-size-complex="10.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font-size="11pt" fo:font-weight="bold" style:font-size-asian="11pt" style:font-weight-asian="bold" style:font-size-complex="12pt" style:font-weight-complex="bold"/>
    </style:style>
    <style:style style:name="Основной_20_текст_20_с_20_отступом_20_2_20_Знак" style:display-name="Основной текст с отступом 2 Знак" style:family="text">
      <style:text-properties fo:font-size="11pt" style:font-size-asian="11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5f_" style:display-name="Основной текст_" style:family="text">
      <style:text-properties fo:font-size="11pt" fo:background-color="#ffffff" style:font-size-asian="11pt" style:font-size-complex="11pt"/>
    </style:style>
    <style:style style:name="Основной_20_текст_20_2_20_Знак" style:display-name="Основной текст 2 Знак"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fo:font-size="11pt" style:font-size-asian="11pt"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_20_концевой_20_сноски" style:display-name="WW-Символ концевой сноски" style:family="text"/>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728cm" fo:margin-bottom="0.584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6cm" fo:margin-left="0cm" fo:margin-right="0cm" fo:margin-bottom="0.397cm" style:dynamic-spacing="true"/>
      </style:header-style>
      <style:footer-style/>
    </style:page-layout>
  </office:automatic-styles>
  <office:master-styles>
    <style:master-page style:name="Standard" style:page-layout-name="Mpm1">
      <style:header>
        <text:p text:style-name="MP1"><text:span text:style-name="MT1"><text:s text:c="175"/></text:span><text:span text:style-name="MT1"><text:page-number text:select-page="current">10</text:page-number></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Д О Г О В О Р №________</dc:title>
    <meta:initial-creator>Юрист</meta:initial-creator>
    <meta:creation-date>2016-12-09T15:05:00</meta:creation-date>
    <dc:date>2025-06-17T16:17:27.548860456</dc:date>
    <meta:print-date>2025-06-05T10:30:00</meta:print-date>
    <meta:editing-cycles>450</meta:editing-cycles>
    <meta:editing-duration>P2DT8H50M5S</meta:editing-duration>
    <meta:generator>LibreOffice/6.4.7.2$Linux_X86_64 LibreOffice_project/40$Build-2</meta:generator>
    <meta:document-statistic meta:table-count="0" meta:image-count="0" meta:object-count="0" meta:page-count="10" meta:paragraph-count="231" meta:word-count="5202" meta:character-count="44631" meta:non-whitespace-character-count="37752"/>
  </office:meta>
</office:document-meta>
</file>