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text-properties fo:font-size="1pt" style:font-size-asian="1pt" style:font-size-complex="1pt"/>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style:text-properties fo:font-size="11pt" officeooo:paragraph-rsid="000d3f1a" style:font-size-asian="11pt"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officeooo:paragraph-rsid="000d3f1a"/>
    </style:style>
    <style:style style:name="P8" style:family="paragraph" style:parent-style-name="Standard">
      <style:text-properties fo:font-size="10.5pt" style:font-size-asian="10.5pt" style:font-size-complex="10.5pt"/>
    </style:style>
    <style:style style:name="P9" style:family="paragraph" style:parent-style-name="Standard">
      <style:paragraph-properties fo:text-align="justify" style:justify-single-word="false"/>
      <style:text-properties fo:font-size="10.5pt" style:font-size-asian="10.5pt" style:font-size-complex="10.5pt"/>
    </style:style>
    <style:style style:name="P10" style:family="paragraph" style:parent-style-name="Standard">
      <style:paragraph-properties fo:text-align="justify" style:justify-single-word="false"/>
      <style:text-properties fo:font-size="10.5pt" officeooo:paragraph-rsid="001258fa" style:font-size-asian="10.5pt" style:font-size-complex="10.5pt"/>
    </style:style>
    <style:style style:name="P11" style:family="paragraph" style:parent-style-name="Standard">
      <style:paragraph-properties fo:text-align="center" style:justify-single-word="false"/>
      <style:text-properties fo:font-size="10.5pt" officeooo:paragraph-rsid="001258fa" style:font-size-asian="10.5pt" style:font-size-complex="10.5pt"/>
    </style:style>
    <style:style style:name="P12" style:family="paragraph" style:parent-style-name="Standard">
      <style:text-properties fo:font-size="10.5pt" fo:font-weight="bold" style:font-size-asian="10.5pt" style:font-weight-asian="bold" style:font-size-complex="10.5pt"/>
    </style:style>
    <style:style style:name="P13" style:family="paragraph" style:parent-style-name="Standard">
      <style:paragraph-properties fo:text-align="center" style:justify-single-word="false"/>
      <style:text-properties fo:font-size="10.5pt" fo:font-weight="bold" style:font-size-asian="10.5pt" style:font-weight-asian="bold" style:font-size-complex="10.5pt"/>
    </style:style>
    <style:style style:name="P14" style:family="paragraph" style:parent-style-name="Standard">
      <style:paragraph-properties>
        <style:tab-stops>
          <style:tab-stop style:position="3.251cm"/>
        </style:tab-stops>
      </style:paragraph-properties>
      <style:text-properties fo:font-size="10.5pt" fo:font-weight="bold" style:font-size-asian="10.5pt" style:font-weight-asian="bold" style:font-size-complex="10.5pt"/>
    </style:style>
    <style:style style:name="P15" style:family="paragraph" style:parent-style-name="Standard">
      <style:paragraph-properties fo:text-align="justify" style:justify-single-word="false"/>
      <style:text-properties fo:font-size="10.5pt" fo:font-weight="bold" style:font-size-asian="10.5pt" style:font-weight-asian="bold" style:font-size-complex="10.5pt"/>
    </style:style>
    <style:style style:name="P16" style:family="paragraph" style:parent-style-name="Standard">
      <style:paragraph-properties fo:text-align="center" style:justify-single-word="false"/>
      <style:text-properties fo:font-size="13pt" fo:font-weight="bold" style:font-size-asian="13pt" style:font-weight-asian="bold" style:font-size-complex="13pt"/>
    </style:style>
    <style:style style:name="P17" style:family="paragraph" style:parent-style-name="Standard">
      <loext:graphic-properties draw:fill="solid" draw:fill-color="#ffffff"/>
      <style:paragraph-properties fo:line-height="0.441cm" fo:text-align="justify" style:justify-single-word="false" fo:background-color="#ffffff">
        <style:tab-stops>
          <style:tab-stop style:position="0.871cm"/>
        </style:tab-stops>
      </style:paragraph-properties>
    </style:style>
    <style:style style:name="P18" style:family="paragraph" style:parent-style-name="Standard">
      <style:paragraph-properties fo:text-align="justify" style:justify-single-word="false"/>
      <style:text-properties fo:font-size="10pt" style:font-size-asian="10pt" style:font-size-complex="10pt"/>
    </style:style>
    <style:style style:name="P19" style:family="paragraph" style:parent-style-name="Standard">
      <style:paragraph-properties fo:text-align="justify" style:justify-single-word="false"/>
      <style:text-properties fo:font-size="10pt" officeooo:paragraph-rsid="000d3f1a" style:font-size-asian="10pt" style:font-size-complex="10pt"/>
    </style:style>
    <style:style style:name="P20" style:family="paragraph" style:parent-style-name="Standard">
      <style:paragraph-properties fo:text-align="center" style:justify-single-word="false"/>
      <style:text-properties fo:font-size="10pt" style:font-size-asian="10pt" style:font-size-complex="10pt"/>
    </style:style>
    <style:style style:name="P21" style:family="paragraph" style:parent-style-name="Standard">
      <style:paragraph-properties fo:text-align="justify" style:justify-single-word="false"/>
      <style:text-properties fo:font-size="10pt" fo:font-weight="bold" style:font-size-asian="10pt" style:font-weight-asian="bold" style:font-size-complex="10pt"/>
    </style:style>
    <style:style style:name="P22" style:family="paragraph" style:parent-style-name="Standard">
      <style:paragraph-properties fo:text-align="justify" style:justify-single-word="false"/>
      <style:text-properties fo:color="#ff0000" fo:font-size="11pt" style:font-size-asian="11pt" style:font-size-complex="11pt"/>
    </style:style>
    <style:style style:name="P23" style:family="paragraph" style:parent-style-name="Standard">
      <style:text-properties fo:font-size="8pt" style:font-size-asian="8pt" style:font-size-complex="8pt"/>
    </style:style>
    <style:style style:name="P24" style:family="paragraph" style:parent-style-name="Standard">
      <style:paragraph-properties fo:text-align="center" style:justify-single-word="false"/>
      <style:text-properties fo:font-size="8pt" style:font-size-asian="8pt" style:font-size-complex="8pt"/>
    </style:style>
    <style:style style:name="P25" style:family="paragraph" style:parent-style-name="Standard">
      <style:text-properties fo:font-size="8pt" fo:font-weight="bold" style:font-size-asian="8pt" style:font-weight-asian="bold" style:font-size-complex="8pt"/>
    </style:style>
    <style:style style:name="P26" style:family="paragraph" style:parent-style-name="Standard">
      <style:paragraph-properties fo:text-align="center" style:justify-single-word="false"/>
      <style:text-properties fo:font-size="8pt" fo:font-weight="bold" style:font-size-asian="8pt" style:font-weight-asian="bold" style:font-size-complex="8pt"/>
    </style:style>
    <style:style style:name="P27" style:family="paragraph" style:parent-style-name="Standard">
      <style:paragraph-properties fo:text-align="center" style:justify-single-word="false"/>
    </style:style>
    <style:style style:name="P28" style:family="paragraph" style:parent-style-name="Standard">
      <style:text-properties style:use-window-font-color="true" style:font-name="Times New Roman" fo:font-size="10.5pt" fo:language="ru" fo:country="RU" fo:font-weight="normal" officeooo:rsid="00118de3" officeooo:paragraph-rsid="00118de3" style:font-name-asian="Times New Roman" style:font-size-asian="10.5pt" style:font-weight-asian="normal" style:font-name-complex="Times New Roman" style:font-size-complex="10.5pt" style:language-complex="ar" style:country-complex="SA" style:font-weight-complex="normal"/>
    </style:style>
    <style:style style:name="P29" style:family="paragraph" style:parent-style-name="Standard">
      <style:paragraph-properties fo:text-align="justify" style:justify-single-word="false"/>
      <style:text-properties style:use-window-font-color="true" fo:font-size="11pt" style:font-size-asian="11pt" style:font-size-complex="11pt"/>
    </style:style>
    <style:style style:name="P30" style:family="paragraph" style:parent-style-name="Standard">
      <style:paragraph-properties fo:text-align="justify" style:justify-single-word="false"/>
      <style:text-properties style:use-window-font-color="true" fo:font-size="10pt" style:font-size-asian="10pt" style:font-size-complex="10pt"/>
    </style:style>
    <style:style style:name="P31" style:family="paragraph" style:parent-style-name="Standard">
      <style:text-properties fo:font-size="9pt" fo:font-weight="bold" style:font-size-asian="9pt" style:font-weight-asian="bold" style:font-size-complex="9pt"/>
    </style:style>
    <style:style style:name="P32" style:family="paragraph" style:parent-style-name="Standard">
      <style:text-properties officeooo:paragraph-rsid="00118de3"/>
    </style:style>
    <style:style style:name="P33" style:family="paragraph" style:parent-style-name="Standard">
      <style:paragraph-properties fo:margin-left="0cm" fo:margin-right="0cm" fo:text-align="justify" style:justify-single-word="false" fo:text-indent="1.251cm" style:auto-text-indent="false"/>
    </style:style>
    <style:style style:name="P34" style:family="paragraph" style:parent-style-name="Standard">
      <style:paragraph-properties fo:margin-left="0.042cm" fo:margin-right="0cm" fo:text-align="justify" style:justify-single-word="false" fo:text-indent="0cm" style:auto-text-indent="false"/>
    </style:style>
    <style:style style:name="P35" style:family="paragraph" style:parent-style-name="Standard">
      <loext:graphic-properties draw:fill="solid" draw:fill-color="#ffffff"/>
      <style:paragraph-properties fo:margin-left="0.042cm" fo:margin-right="0cm" fo:line-height="0.441cm" fo:text-align="justify" style:justify-single-word="false" fo:text-indent="0cm" style:auto-text-indent="false" fo:background-color="#ffffff">
        <style:tab-stops>
          <style:tab-stop style:position="0.702cm"/>
        </style:tab-stops>
      </style:paragraph-properties>
      <style:text-properties fo:color="#000000" fo:font-size="11pt" style:font-size-asian="11pt" style:font-size-complex="11pt"/>
    </style:style>
    <style:style style:name="P36" style:family="paragraph" style:parent-style-name="Основной_20_текст_20_2">
      <style:paragraph-properties fo:margin-left="0.042cm" fo:margin-right="0cm" fo:margin-top="0cm" fo:margin-bottom="0cm" loext:contextual-spacing="false" fo:line-height="100%" fo:text-align="justify" style:justify-single-word="false" fo:text-indent="0cm" style:auto-text-indent="false"/>
    </style:style>
    <style:style style:name="P37" style:family="paragraph" style:parent-style-name="Standard">
      <style:paragraph-properties fo:margin-left="0cm" fo:margin-right="0cm" fo:text-align="justify" style:justify-single-word="false" fo:text-indent="0.751cm" style:auto-text-indent="false"/>
    </style:style>
    <style:style style:name="P38"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39" style:family="paragraph" style:parent-style-name="Standard">
      <style:paragraph-properties fo:margin-left="0cm" fo:margin-right="0cm" fo:text-align="justify" style:justify-single-word="false" fo:text-indent="0.751cm" style:auto-text-indent="false"/>
      <style:text-properties fo:font-size="10.5pt" style:font-size-asian="10.5pt" style:font-size-complex="10.5pt"/>
    </style:style>
    <style:style style:name="P40" style:family="paragraph" style:parent-style-name="Standard">
      <style:paragraph-properties fo:margin-top="0cm" fo:margin-bottom="0cm" loext:contextual-spacing="true" fo:text-align="justify" style:justify-single-word="false"/>
    </style:style>
    <style:style style:name="P41" style:family="paragraph" style:parent-style-name="Standard">
      <style:paragraph-properties fo:margin-top="0cm" fo:margin-bottom="0cm" loext:contextual-spacing="true" fo:text-align="justify" style:justify-single-word="false"/>
      <style:text-properties officeooo:paragraph-rsid="000d3f1a"/>
    </style:style>
    <style:style style:name="P42" style:family="paragraph" style:parent-style-name="Standard">
      <style:paragraph-properties fo:margin-top="0cm" fo:margin-bottom="0cm" loext:contextual-spacing="true" fo:text-align="justify" style:justify-single-word="false"/>
      <style:text-properties fo:font-size="10pt" officeooo:paragraph-rsid="000d3f1a" style:font-size-asian="10pt" style:font-size-complex="10pt"/>
    </style:style>
    <style:style style:name="P43" style:family="paragraph" style:parent-style-name="Standard">
      <style:paragraph-properties fo:margin-top="0cm" fo:margin-bottom="0cm" loext:contextual-spacing="true" fo:text-align="justify" style:justify-single-word="false"/>
      <style:text-properties fo:font-size="10pt" fo:font-weight="bold" officeooo:paragraph-rsid="000d3f1a" style:font-size-asian="10pt" style:font-weight-asian="bold" style:font-size-complex="10pt"/>
    </style:style>
    <style:style style:name="P44" style:family="paragraph" style:parent-style-name="Standard">
      <style:paragraph-properties fo:margin-top="0cm" fo:margin-bottom="0cm" loext:contextual-spacing="true" fo:text-align="justify" style:justify-single-word="false" fo:orphans="0" fo:widows="0" style:text-autospace="none"/>
      <style:text-properties fo:font-size="11pt" style:font-size-asian="11pt" style:font-size-complex="11pt"/>
    </style:style>
    <style:style style:name="P45" style:family="paragraph" style:parent-style-name="Standard">
      <style:paragraph-properties fo:margin-top="0cm" fo:margin-bottom="0cm" loext:contextual-spacing="true" fo:text-align="justify" style:justify-single-word="false" fo:orphans="0" fo:widows="0" style:text-autospace="none"/>
      <style:text-properties officeooo:paragraph-rsid="000ecfd5" fo:background-color="transparent"/>
    </style:style>
    <style:style style:name="P46" style:family="paragraph" style:parent-style-name="Standard">
      <style:paragraph-properties fo:margin-left="1.27cm" fo:margin-right="0cm" fo:text-align="justify" style:justify-single-word="false" fo:text-indent="0cm" style:auto-text-indent="false"/>
    </style:style>
    <style:style style:name="P47" style:family="paragraph" style:parent-style-name="Text_20_body">
      <style:paragraph-properties>
        <style:tab-stops>
          <style:tab-stop style:position="1cm"/>
        </style:tab-stops>
      </style:paragraph-properties>
    </style:style>
    <style:style style:name="P48" style:family="paragraph" style:parent-style-name="Text_20_body">
      <style:text-properties fo:font-size="10.5pt" fo:language="ru" fo:country="RU" fo:font-weight="bold" style:font-size-asian="10.5pt" style:font-weight-asian="bold" style:font-size-complex="10.5pt"/>
    </style:style>
    <style:style style:name="P49" style:family="paragraph" style:parent-style-name="Text_20_body">
      <style:paragraph-properties fo:text-align="center" style:justify-single-word="false"/>
      <style:text-properties fo:font-size="10.5pt" fo:font-weight="bold" style:font-size-asian="10.5pt" style:font-weight-asian="bold" style:font-size-complex="10.5pt"/>
    </style:style>
    <style:style style:name="P50" style:family="paragraph" style:parent-style-name="Text_20_body">
      <style:text-properties fo:font-size="10pt" fo:font-weight="bold" style:font-size-asian="10pt" style:font-weight-asian="bold" style:font-size-complex="10pt"/>
    </style:style>
    <style:style style:name="P51" style:family="paragraph" style:parent-style-name="Text_20_body_20_indent">
      <style:paragraph-properties fo:margin-left="0cm" fo:margin-right="0cm" fo:text-align="justify" style:justify-single-word="false" fo:text-indent="0cm" style:auto-text-indent="false"/>
    </style:style>
    <style:style style:name="P52"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font-size-complex="11pt"/>
    </style:style>
    <style:style style:name="P53" style:family="paragraph" style:parent-style-name="Text_20_body_20_indent">
      <style:paragraph-properties fo:margin-left="0cm" fo:margin-right="0cm" fo:text-align="justify" style:justify-single-word="false" fo:text-indent="0cm" style:auto-text-indent="false"/>
      <style:text-properties fo:font-weight="normal" style:font-weight-asian="normal" style:font-weight-complex="normal"/>
    </style:style>
    <style:style style:name="P54" style:family="paragraph" style:parent-style-name="Абзац_20_списка">
      <style:paragraph-properties fo:margin-left="0cm" fo:margin-right="0cm" fo:margin-top="0cm" fo:margin-bottom="0cm" loext:contextual-spacing="true" fo:line-height="100%" fo:text-align="justify" style:justify-single-word="false" fo:text-indent="0cm" style:auto-text-indent="false"/>
    </style:style>
    <style:style style:name="P55" style:family="paragraph" style:parent-style-name="Text_20_body">
      <style:paragraph-properties fo:margin-left="0cm" fo:margin-right="0cm" fo:text-indent="0cm" style:auto-text-indent="false">
        <style:tab-stops>
          <style:tab-stop style:position="0.635cm"/>
          <style:tab-stop style:position="1.251cm"/>
        </style:tab-stops>
      </style:paragraph-properties>
      <style:text-properties style:font-size-complex="11pt"/>
    </style:style>
    <style:style style:name="P56" style:family="paragraph" style:parent-style-name="Основной_20_текст_20_2">
      <style:paragraph-properties fo:margin-top="0cm" fo:margin-bottom="0cm" loext:contextual-spacing="false" fo:line-height="100%" fo:text-align="justify" style:justify-single-word="false"/>
    </style:style>
    <style:style style:name="P57" style:family="paragraph" style:parent-style-name="Основной_20_текст_20_2">
      <style:paragraph-properties fo:margin-top="0cm" fo:margin-bottom="0cm" loext:contextual-spacing="false" fo:line-height="100%" fo:text-align="justify" style:justify-single-word="false"/>
      <style:text-properties fo:font-size="11pt" style:font-size-asian="11pt" style:font-size-complex="11pt"/>
    </style:style>
    <style:style style:name="P58" style:family="paragraph" style:parent-style-name="Standard">
      <loext:graphic-properties draw:fill="solid" draw:fill-color="#ffffff"/>
      <style:paragraph-properties fo:margin-left="0.041cm" fo:margin-right="0cm" fo:text-align="justify" style:justify-single-word="false" fo:text-indent="0cm" style:auto-text-indent="false" fo:background-color="#ffffff">
        <style:tab-stops>
          <style:tab-stop style:position="0.617cm"/>
        </style:tab-stops>
      </style:paragraph-properties>
      <style:text-properties fo:color="#000000" fo:font-size="11pt" style:font-size-asian="11pt" style:font-size-complex="11pt"/>
    </style:style>
    <style:style style:name="P59"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size-complex="11pt"/>
    </style:style>
    <style:style style:name="P60" style:family="paragraph" style:parent-style-name="Standard">
      <style:paragraph-properties fo:margin-left="2.498cm" fo:margin-right="0cm" fo:text-align="justify" style:justify-single-word="false" fo:text-indent="1.249cm" style:auto-text-indent="false"/>
      <style:text-properties fo:font-size="8pt" style:font-size-asian="8pt" style:font-size-complex="8pt"/>
    </style:style>
    <style:style style:name="P61" style:family="paragraph" style:parent-style-name="Heading" style:master-page-name="Standard">
      <style:paragraph-properties fo:text-align="center" style:justify-single-word="false" style:page-number="auto"/>
    </style:style>
    <style:style style:name="P62" style:family="paragraph" style:parent-style-name="Heading_20_1">
      <style:text-properties fo:font-size="11pt" style:font-size-asian="11pt" style:font-size-complex="11pt"/>
    </style:style>
    <style:style style:name="P63" style:family="paragraph" style:parent-style-name="Standard">
      <style:paragraph-properties fo:text-align="justify" style:justify-single-word="false"/>
      <style:text-properties style:use-window-font-color="true" style:font-name="Times New Roman" fo:font-size="10.5pt" fo:language="ru" fo:country="RU" fo:font-weight="normal" officeooo:rsid="001d23bd" officeooo:paragraph-rsid="001258fa" style:font-name-asian="Times New Roman" style:font-size-asian="10.5pt" style:font-weight-asian="normal" style:font-name-complex="Times New Roman" style:font-size-complex="10.5pt" style:language-complex="ar" style:country-complex="SA" style:font-weight-complex="normal"/>
    </style:style>
    <style:style style:name="P64" style:family="paragraph" style:parent-style-name="Standard" style:list-style-name="WW8Num12">
      <style:paragraph-properties fo:text-align="justify" style:justify-single-word="false"/>
      <style:text-properties fo:font-size="10.5pt" style:font-size-asian="10.5pt" style:font-size-complex="10.5pt"/>
    </style:style>
    <style:style style:name="T1" style:family="text">
      <style:text-properties fo:font-size="8pt" style:font-size-asian="8pt" style:font-size-complex="8pt"/>
    </style:style>
    <style:style style:name="T2" style:family="text">
      <style:text-properties fo:font-size="11pt" style:font-size-asian="11pt" style:font-size-complex="11pt"/>
    </style:style>
    <style:style style:name="T3" style:family="text">
      <style:text-properties fo:font-size="11pt" style:font-size-asian="11pt" style:font-size-complex="11pt" style:font-weight-complex="bold"/>
    </style:style>
    <style:style style:name="T4" style:family="text">
      <style:text-properties fo:font-size="11pt" officeooo:rsid="001097fc" style:font-size-asian="11pt" style:font-size-complex="11pt"/>
    </style:style>
    <style:style style:name="T5" style:family="text">
      <style:text-properties fo:font-size="11pt" officeooo:rsid="001258fa" style:font-size-asian="11pt" style:font-size-complex="11pt"/>
    </style:style>
    <style:style style:name="T6" style:family="text">
      <style:text-properties fo:font-size="11pt" fo:font-weight="bold" style:font-size-asian="11pt" style:font-weight-asian="bold" style:font-size-complex="11pt"/>
    </style:style>
    <style:style style:name="T7" style:family="text">
      <style:text-properties fo:font-size="11pt" fo:font-weight="bold" officeooo:rsid="000d3f1a" style:font-size-asian="11pt" style:font-weight-asian="bold" style:font-size-complex="11pt"/>
    </style:style>
    <style:style style:name="T8" style:family="text">
      <style:text-properties fo:font-size="11pt" fo:font-weight="bold" officeooo:rsid="001258fa" style:font-size-asian="11pt" style:font-weight-asian="bold" style:font-size-complex="11pt"/>
    </style:style>
    <style:style style:name="T9" style:family="text">
      <style:text-properties fo:font-size="11pt" fo:language="en" fo:country="US" style:font-size-asian="11pt" style:font-size-complex="11pt"/>
    </style:style>
    <style:style style:name="T10" style:family="text">
      <style:text-properties fo:font-size="11pt" fo:font-weight="normal" style:font-size-asian="11pt" style:font-weight-asian="normal" style:font-size-complex="11pt" style:font-weight-complex="normal"/>
    </style:style>
    <style:style style:name="T11" style:family="text">
      <style:text-properties style:font-size-complex="11pt"/>
    </style:style>
    <style:style style:name="T12" style:family="text">
      <style:text-properties fo:font-weight="bold" style:font-weight-asian="bold" style:font-size-complex="11pt"/>
    </style:style>
    <style:style style:name="T13" style:family="text">
      <style:text-properties fo:font-weight="bold" style:font-weight-asian="bold" style:font-weight-complex="bold"/>
    </style:style>
    <style:style style:name="T14" style:family="text">
      <style:text-properties fo:font-size="10.5pt" fo:font-weight="bold" style:font-size-asian="10.5pt" style:font-weight-asian="bold" style:font-size-complex="10.5pt"/>
    </style:style>
    <style:style style:name="T15" style:family="text">
      <style:text-properties fo:font-size="10.5pt" fo:font-weight="bold" officeooo:rsid="001097fc" style:font-size-asian="10.5pt" style:font-weight-asian="bold" style:font-size-complex="10.5pt"/>
    </style:style>
    <style:style style:name="T16" style:family="text">
      <style:text-properties fo:font-size="10.5pt" fo:font-weight="bold" officeooo:rsid="00118de3" style:font-size-asian="10.5pt" style:font-weight-asian="bold" style:font-size-complex="10.5pt"/>
    </style:style>
    <style:style style:name="T17" style:family="text">
      <style:text-properties fo:font-size="10.5pt" fo:font-weight="bold" style:font-size-asian="10.5pt" style:font-weight-asian="bold" style:font-size-complex="10pt"/>
    </style:style>
    <style:style style:name="T18" style:family="text">
      <style:text-properties fo:font-size="10.5pt" fo:font-weight="bold" officeooo:rsid="001097fc" style:font-size-asian="10.5pt" style:font-weight-asian="bold" style:font-size-complex="10pt"/>
    </style:style>
    <style:style style:name="T19" style:family="text">
      <style:text-properties fo:font-size="10.5pt" style:font-size-asian="10.5pt" style:font-size-complex="10pt"/>
    </style:style>
    <style:style style:name="T20" style:family="text">
      <style:text-properties fo:font-size="10.5pt" style:font-size-asian="10.5pt" style:font-size-complex="10.5pt"/>
    </style:style>
    <style:style style:name="T21" style:family="text">
      <style:text-properties fo:font-size="10.5pt" officeooo:rsid="001097fc" style:font-size-asian="10.5pt" style:font-size-complex="10.5pt"/>
    </style:style>
    <style:style style:name="T22" style:family="text">
      <style:text-properties fo:font-size="10.5pt" fo:language="ru" fo:country="RU" fo:font-weight="bold" style:font-size-asian="10.5pt" style:font-weight-asian="bold" style:font-size-complex="10.5pt"/>
    </style:style>
    <style:style style:name="T23" style:family="text">
      <style:text-properties fo:font-size="10.5pt" fo:font-weight="normal" style:font-size-asian="10.5pt" style:font-weight-asian="normal" style:font-size-complex="10.5pt" style:font-weight-complex="normal"/>
    </style:style>
    <style:style style:name="T24" style:family="text">
      <style:text-properties fo:color="#000000" fo:font-size="10.5pt" fo:letter-spacing="-0.005cm" style:font-size-asian="10.5pt" style:font-size-complex="10pt"/>
    </style:style>
    <style:style style:name="T25" style:family="text">
      <style:text-properties fo:color="#000000" fo:font-size="11pt" style:font-size-asian="11pt" style:font-size-complex="11pt"/>
    </style:style>
    <style:style style:name="T26" style:family="text">
      <style:text-properties fo:color="#000000" fo:letter-spacing="-0.002cm" style:font-size-complex="11pt"/>
    </style:style>
    <style:style style:name="T27" style:family="text">
      <style:text-properties fo:font-weight="normal" style:font-weight-asian="normal" style:font-size-complex="11pt"/>
    </style:style>
    <style:style style:name="T28" style:family="text">
      <style:text-properties fo:language="en" fo:country="US"/>
    </style:style>
    <style:style style:name="T29" style:family="text">
      <style:text-properties fo:language="en" fo:country="US" fo:font-weight="normal" style:font-weight-asian="normal" style:font-size-complex="11pt"/>
    </style:style>
    <style:style style:name="T30" style:family="text">
      <style:text-properties fo:color="#ff0000" fo:font-size="11pt" style:font-size-asian="11pt" style:font-size-complex="11pt"/>
    </style:style>
    <style:style style:name="T31" style:family="text">
      <style:text-properties fo:font-size="10pt" style:font-size-asian="10pt" style:font-size-complex="10pt"/>
    </style:style>
    <style:style style:name="T32" style:family="text">
      <style:text-properties fo:font-size="10pt" fo:font-weight="bold" style:font-size-asian="10pt" style:font-weight-asian="bold" style:font-size-complex="10pt"/>
    </style:style>
    <style:style style:name="T33" style:family="text">
      <style:text-properties fo:font-size="10pt" fo:font-weight="bold" officeooo:rsid="001258fa" style:font-size-asian="10pt" style:font-weight-asian="bold" style:font-size-complex="10pt"/>
    </style:style>
    <style:style style:name="T34" style:family="text">
      <style:text-properties fo:font-size="10pt" fo:language="en" fo:country="US" style:font-size-asian="10pt" style:font-size-complex="10pt"/>
    </style:style>
    <style:style style:name="T35" style:family="text">
      <style:text-properties fo:font-size="10pt" style:font-name-asian="Calibri" style:font-size-asian="10pt" style:language-asian="en" style:country-asian="US" style:font-size-complex="10pt"/>
    </style:style>
    <style:style style:name="T36" style:family="text">
      <style:text-properties style:font-name="Times New Roman" style:font-name-asian="Times New Roman" style:font-name-complex="Times New Roman"/>
    </style:style>
    <style:style style:name="T37" style:family="text">
      <style:text-properties style:font-name="Times New Roman" style:font-name-complex="Times New Roman"/>
    </style:style>
    <style:style style:name="T38" style:family="text">
      <style:text-properties style:use-window-font-color="true" style:font-name="Times New Roman" fo:font-size="10.5pt" fo:language="ru" fo:country="RU" fo:font-weight="bold" officeooo:rsid="001d23bd" style:font-name-asian="Times New Roman" style:font-size-asian="10.5pt" style:font-weight-asian="bold" style:font-name-complex="Times New Roman" style:font-size-complex="10.5pt" style:language-complex="ar" style:country-complex="SA"/>
    </style:style>
    <style:style style:name="T39" style:family="text">
      <style:text-properties style:use-window-font-color="true" style:font-name="Times New Roman" fo:font-size="10.5pt" fo:language="ru" fo:country="RU" fo:font-weight="bold" officeooo:rsid="001097fc" style:font-name-asian="Times New Roman" style:font-size-asian="10.5pt" style:font-weight-asian="bold" style:font-name-complex="Times New Roman" style:font-size-complex="10.5pt" style:language-complex="ar" style:country-complex="SA"/>
    </style:style>
    <style:style style:name="T40" style:family="text">
      <style:text-properties style:use-window-font-color="true" style:font-name="Times New Roman" fo:font-size="10.5pt" fo:language="ru" fo:country="RU" fo:font-weight="bold" officeooo:rsid="001258fa" style:font-name-asian="Times New Roman" style:font-size-asian="10.5pt" style:font-weight-asian="bold" style:font-name-complex="Times New Roman" style:font-size-complex="10.5pt" style:language-complex="ar" style:country-complex="SA"/>
    </style:style>
    <style:style style:name="T41" style:family="text">
      <style:text-properties style:use-window-font-color="true" style:font-name="Times New Roman" fo:font-size="10.5pt" fo:language="ru" fo:country="RU" officeooo:rsid="000ecfd5" style:font-name-asian="Times New Roman" style:font-size-asian="10.5pt" style:font-name-complex="Times New Roman" style:font-size-complex="10.5pt" style:language-complex="ar" style:country-complex="SA"/>
    </style:style>
    <style:style style:name="T42" style:family="text">
      <style:text-properties style:use-window-font-color="true" style:font-name="Times New Roman" fo:font-size="10.5pt" fo:language="ru" fo:country="RU" fo:font-weight="normal" officeooo:rsid="001097fc" style:font-name-asian="Times New Roman" style:font-size-asian="10.5pt" style:font-weight-asian="normal" style:font-name-complex="Times New Roman" style:font-size-complex="10.5pt" style:language-complex="ar" style:country-complex="SA" style:font-weight-complex="normal"/>
    </style:style>
    <style:style style:name="T43" style:family="text">
      <style:text-properties style:use-window-font-color="true" style:font-name="Times New Roman" fo:font-size="10.5pt" fo:language="ru" fo:country="RU" fo:font-weight="normal" officeooo:rsid="001d23bd" style:font-name-asian="Times New Roman" style:font-size-asian="10.5pt" style:font-weight-asian="normal" style:font-name-complex="Times New Roman" style:font-size-complex="10.5pt" style:language-complex="ar" style:country-complex="SA" style:font-weight-complex="normal"/>
    </style:style>
    <style:style style:name="T44" style:family="text">
      <style:text-properties style:use-window-font-color="true" style:font-name="Times New Roman" fo:font-size="13pt" fo:language="ru" fo:country="RU" fo:font-weight="bold" officeooo:rsid="001097fc" style:font-name-asian="Times New Roman" style:font-size-asian="13pt" style:font-weight-asian="bold" style:font-name-complex="Times New Roman" style:font-size-complex="13pt" style:language-complex="ar" style:country-complex="SA"/>
    </style:style>
    <style:style style:name="T45" style:family="text">
      <style:text-properties style:use-window-font-color="true" style:font-name="Times New Roman" fo:language="ru" fo:country="RU" fo:font-weight="bold" officeooo:rsid="001d23bd" style:font-name-asian="Times New Roman" style:font-weight-asian="bold" style:font-name-complex="Times New Roman" style:language-complex="ar" style:country-complex="SA"/>
    </style:style>
    <style:style style:name="T46" style:family="text">
      <style:text-properties style:use-window-font-color="true" style:font-name="Times New Roman" fo:language="ru" fo:country="RU" fo:font-weight="bold" officeooo:rsid="001d23bd" style:font-name-asian="Times New Roman" style:language-asian="zh" style:country-asian="CN" style:font-weight-asian="bold" style:font-name-complex="Times New Roman" style:language-complex="ar" style:country-complex="SA"/>
    </style:style>
    <style:style style:name="T47" style:family="text">
      <style:text-properties style:use-window-font-color="true" style:font-name="Times New Roman" fo:language="ru" fo:country="RU" fo:font-weight="normal" officeooo:rsid="001d23bd"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style:use-window-font-color="true" style:font-name="Times New Roman" fo:font-size="11pt" fo:language="ru" fo:country="RU" fo:font-weight="bold" officeooo:rsid="001258fa" style:font-name-asian="Times New Roman" style:font-size-asian="11pt" style:font-weight-asian="bold" style:font-name-complex="Times New Roman" style:font-size-complex="11pt" style:language-complex="ar" style:country-complex="SA"/>
    </style:style>
    <style:style style:name="T49" style:family="text">
      <style:text-properties style:use-window-font-color="true" style:font-name="Times New Roman" fo:font-size="10pt" fo:language="ru" fo:country="RU" fo:font-weight="bold" officeooo:rsid="001258fa" style:font-name-asian="Times New Roman" style:font-size-asian="10pt" style:font-weight-asian="bold" style:font-name-complex="Times New Roman" style:font-size-complex="10pt" style:language-complex="ar" style:country-complex="SA"/>
    </style:style>
    <style:style style:name="T50" style:family="text">
      <style:text-properties style:use-window-font-color="true" fo:language="ru" fo:country="RU" fo:font-weight="normal" style:font-name-asian="Times New Roman" style:language-asian="zh" style:country-asian="CN" style:font-weight-asian="normal" style:font-name-complex="Times New Roman" style:language-complex="ar" style:country-complex="SA" style:font-weight-complex="normal"/>
    </style:style>
    <style:style style:name="T51" style:family="text">
      <style:text-properties style:use-window-font-color="true" fo:font-size="10.5pt" fo:language="ru" fo:country="RU" fo:font-weight="normal" style:font-name-asian="Times New Roman" style:font-size-asian="10.5pt" style:language-asian="zh" style:country-asian="CN" style:font-weight-asian="normal" style:font-name-complex="Times New Roman" style:font-size-complex="10.5pt" style:language-complex="ar" style:country-complex="SA" style:font-weight-complex="normal"/>
    </style:style>
    <style:style style:name="T52" style:family="text">
      <style:text-properties fo:font-size="13pt" fo:font-weight="bold" style:font-size-asian="13pt" style:font-weight-asian="bold" style:font-size-complex="13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T2"><text:s text:c="18"/>ДОГОВОР №</text:span><text:span text:style-name="T4"> </text:span></text:p>
      <text:p text:style-name="P2">о централизованном наблюдении за средствами тревожной сигнализации, установленными в </text:p>
      <text:p text:style-name="P2">квартирах и других местах хранения имущества граждан </text:p>
      <text:p text:style-name="P2"/>
      <text:p text:style-name="P6"><text:span text:style-name="T6">г. Хабаровск <text:s text:c="120"/></text:span><text:span text:style-name="T14">«</text:span><text:span text:style-name="T39">____</text:span><text:span text:style-name="T14">» </text:span><text:span text:style-name="T15">________</text:span><text:span text:style-name="T14"> 202</text:span><text:span text:style-name="T15">5</text:span><text:span text:style-name="T6"> г.</text:span></text:p>
      <text:p text:style-name="P3"/>
      <text:p text:style-name="P33"><text:span text:style-name="T17">Федеральное государственное казенное учреждение «Управление вневедомственной охраны войск национальной гвардии Российской Федерации по Хабаровскому краю»</text:span><text:span text:style-name="T19">, именуемое в дальнейшем </text:span><text:span text:style-name="T17">«Исполнитель»</text:span><text:span text:style-name="T19">, в лице начальника </text:span><text:span text:style-name="T18">Масюка Александра Николаевича</text:span><text:span text:style-name="T19">, действующего на основании Устава, с одной стороны,</text:span><text:span text:style-name="T24"> </text:span><text:span text:style-name="T19">и владелец имущества гражданин(ка):</text:span></text:p>
      <text:p text:style-name="P16"/>
      <text:p text:style-name="P27"><text:span text:style-name="T52"><text:s text:c="3"/></text:span><text:span text:style-name="T44">Кондратьев Константин Михайлович</text:span></text:p>
      <text:p text:style-name="P24"><text:s text:c="8"/>(Ф.И.О. полностью)</text:p>
      <text:p text:style-name="P10">дата, место рождения:<text:span text:style-name="T13"> </text:span><text:span text:style-name="T50">_________________________</text:span></text:p>
      <text:p text:style-name="P10">зарегистрированный(ая) по адресу:<text:span text:style-name="T50">_________________________</text:span></text:p>
      <text:p text:style-name="P11"><text:s text:c="14"/>(почтовый индекс, город, улица, дом, квартира)</text:p>
      <text:p text:style-name="P10">телефон:<text:span text:style-name="T50">_________________________</text:span></text:p>
      <text:p text:style-name="P10"><text:span text:style-name="T38">документ, удостоверяющий личность: </text:span><text:span text:style-name="T45">паспорт </text:span><text:span text:style-name="T47"><text:s/>(паспорт, серия, номер, кем и когда выдан)</text:span><text:span text:style-name="T46"> </text:span><text:span text:style-name="T38">именуемый в дальнейшем </text:span><text:span text:style-name="T45">«Заказчик»</text:span><text:span text:style-name="T38">, с другой стороны, заключили настоящий договор о следующем:</text:span></text:p>
      <text:p text:style-name="P2"/>
      <text:p text:style-name="P2">1. ПРЕДМЕТ ДОГОВОРА </text:p>
      <text:p text:style-name="P51"><text:span text:style-name="T27">1.1. «Исполнитель» по настоящему договору оказывает услуги по экстренному выезду группы задержания «Исполнителя»</text:span><text:span text:style-name="Footnote_20_Symbol"><text:span text:style-name="T12"><text:note text:id="ftn1" text:note-class="footnote"><text:note-citation>1</text:note-citation><text:note-body><text:p text:style-name="Footnote"><text:s/>Группа задержания «Исполнителя» - подвижной наряд сотрудников вневедомственной охраны войск национальной гвардии Российской Федерации</text:p></text:note-body></text:note></text:span></text:span><text:span text:style-name="T27">, которые включают в себя: </text:span></text:p>
      <text:p text:style-name="P52">- централизованное наблюдение за установленными на объекте «Заказчика» средствами тревожной сигнализации, подключенными к пульту централизованного наблюдения (ПЦН) «Исполнителя»;</text:p>
      <text:p text:style-name="P52">- <text:s/>прием тревожных извещений, сформированных средствами тревожной сигнализации;</text:p>
      <text:p text:style-name="P52">- экстренный выезд на объект «Заказчика» группы задержания «Исполнителя» при поступлении на ПЦН тревожного извещения, сформированного средствами тревожной сигнализации, для предупреждения, выявления и пресечения противоправных действий на объекте «Заказчика».</text:p>
      <text:p text:style-name="P6"><text:span text:style-name="T2">1.2. Объектом «Заказчика» является</text:span><text:span text:style-name="T5">_______________</text:span><text:span text:style-name="T2">оборудованный средствами тревожной сигнализации, расположенный по адресу</text:span><text:span text:style-name="T10">:</text:span><text:span text:style-name="T42">_______________</text:span></text:p>
      <text:p text:style-name="P7"><text:span text:style-name="T20">Характеристика Объекта:</text:span><text:span text:style-name="T14"> </text:span><text:span text:style-name="T43">_________________________________________________________________________</text:span></text:p>
      <text:p text:style-name="P63">________________________________________________________________________________________________</text:p>
      <text:p text:style-name="P63">________________________________________________________________________________________________</text:p>
      <text:p text:style-name="P6"><text:span text:style-name="T14"><text:s text:c="59"/></text:span><text:span text:style-name="T1">(расположение окон и балконного проема)</text:span></text:p>
      <text:p text:style-name="P53">1.3. «Исполнитель» принимает под централизованное наблюдение объект «Заказчика», после его оборудования средствами тревожной сигнализации, контрольной проверки их работоспособности, а также сообщения кодов запорных устройств дверей подъезда (если таковые имеются).</text:p>
      <text:p text:style-name="P51"><text:span text:style-name="T27">1.4. В случае использования в системе охраны, установленной на объекте «Заказчика», каналов сотовой связи стандарта </text:span><text:span text:style-name="T29">GSM</text:span><text:span text:style-name="T27"> «Заказчику» необходимо иметь свой телефонный номер в сети одного из операторов сотовой связи (</text:span><text:span text:style-name="T29">SIM</text:span><text:span text:style-name="T27">-карту), возможность пользоваться </text:span><text:span text:style-name="T29">SMS</text:span><text:span text:style-name="T27"> сервисом и иметь положительный баланс на лицевом счете. Данный телефонный номер (</text:span><text:span text:style-name="T29">SIM</text:span><text:span text:style-name="T27">-карта) используется в системе охраны для обеспечения работоспособности оборудования «Заказчика» и не должен использоваться «Заказчиком» в личных целях. При этом качество предоставляемой «Исполнителем» услуги будет зависеть от зоны покрытия и других особенностей сотовой связи и технических возможностей оператора сотовой связи, услугами которого пользуется «Заказчик». </text:span></text:p>
      <text:p text:style-name="P2">2. ОБЯЗАННОСТИ «ИСПОЛНИТЕЛЯ»</text:p>
      <text:p text:style-name="P6"><text:span text:style-name="T3">2.1. В порядке, установленным настоящим </text:span><text:span text:style-name="T2">договором</text:span><text:span text:style-name="T3">, обеспечить централизованное наблюдение за установленными на объекте </text:span><text:span text:style-name="T2">«Заказчика»</text:span><text:span text:style-name="T3"> средствами тревожной сигнализации в целях реагирования на поступающие на ПЦН тревожные извещения.</text:span></text:p>
      <text:p text:style-name="P56"><text:span text:style-name="T2">2.2. При поступлении на ПЦН тревожного извещения (сигнал «Тревога»), сформированного средствами тревожной сигнализации, </text:span><text:span text:style-name="T25">незамедлительно направить и обеспечить прибытие на объект «Заказчика» в кратчайшие сроки группы задержания «Исполнителя» для предупреждения, выявления и пресечения противоправных действий на объекте «Заказчика».</text:span><text:span text:style-name="T2"> <text:s/></text:span></text:p>
      <text:p text:style-name="P57">2.3. Обучить «Заказчика» правилам пользования тревожной сигнализацией.</text:p>
      <text:p text:style-name="P2"/>
      <text:p text:style-name="P2">3. ОБЯЗАННОСТИ «ЗАКАЗЧИКА»</text:p>
      <text:p text:style-name="P56"><text:span text:style-name="T25">3.1. Содержать в надлежащем состоянии средства тревожной сигнализации, установленные на объекте «Заказчика», своевременно осуществлять их текущий и капитальный ремонт.</text:span><text:span text:style-name="T2"> В случае обнаружения </text:span><text:soft-page-break/><text:span text:style-name="T2">неисправностей средств тревожной сигнализации незамедлительно уведомлять об этом «Исполнителя». Обеспечить исправность линий телефонной связи, сети электропитания, к которым подключены средства сигнализации, принимать меры к их своевременному ремонту. Отслеживать и поддерживать положительный баланс на </text:span><text:span text:style-name="T9">SIM</text:span><text:span text:style-name="T2">-карте, установленной в приемо-контрольном приборе охранной сигнализации (в случае осуществлении охраны по каналам сотовой связи стандарта </text:span><text:span text:style-name="T9">GSM</text:span><text:span text:style-name="T2">).</text:span></text:p>
      <text:p text:style-name="P58">3.2. Осуществлять контроль за работоспособностью средств тревожной сигнализации. Для чего не реже одного раза в месяц производить проверку работоспособности средств тревожной сигнализации с ПЦН «Исполнителя», путем пробной подачи на ПЦН сигнала «Тревога», с предварительным уведомлением об этом диспетчера ПЦН «Исполнителя» по телефону. </text:p>
      <text:p text:style-name="P6"><text:span text:style-name="T25">3.3.</text:span><text:span text:style-name="T2"> По требованию «Исполнителя» производить за счет собственных средств переоборудование объекта средствами тревожной сигнализации, изменение типа сигнализации, установленной на объекте, в силу технической необходимости (истечение срока службы средств сигнализации, перехода «Исполнителя» в процессе технического перевооружения на новые системы централизованной охраны и т.п.). Отказ «Заказчика» от переоборудования или изменения типа сигнализации на объекте, а также отсутствие у «Исполнителя» технической возможности использовать установленные средства сигнализации для дальнейшей охраны объекта, являются основанием для приостановления действия договора и/или его расторжения в одностороннем порядке.</text:span></text:p>
      <text:p text:style-name="P36"><text:span text:style-name="T25">3.4. Обеспечить «Исполнителю» возможность доступа на объект «Заказчика» в целях выполнения обязательств, взятых на себя в соответствии с настоящим </text:span><text:span text:style-name="T2">договором</text:span><text:span text:style-name="T25">.</text:span></text:p>
      <text:p text:style-name="P35">3.5. Осуществлять вызов группы задержания «Исполнителя» путем нажатия кнопки тревожной сигнализации только в случае возникновения опасности посягательства на жизнь, здоровье и имущество.</text:p>
      <text:p text:style-name="P35">3.6. Исключать случаи вызова группы задержания «Исполнителя» по обстоятельствам, не указанным в п.3.5 настоящего договора.</text:p>
      <text:p text:style-name="P34"><text:span text:style-name="T25">3.7. </text:span><text:span text:style-name="T2">В случае вызова группы задержания «Исполнителя» по обстоятельствам, не указанным в п.3.5 настоящего договора, а также в случае ненадлежащего исполнения «Заказчиком» п. 3.1, 3.2, 3.13 настоящего договора, компенсировать «Исполнителю» в десятидневный срок по установленным тарифам расходы, связанные с выездом группы задержания «Исполнителя» по поступившему тревожному извещению, когда в выезде не было необходимости («Ложная тревога»).</text:span></text:p>
      <text:p text:style-name="P35">3.8. Строго соблюдать правила пользования тревожной сигнализацией, не разглашать правила пользования тревожной сигнализацией, присвоенный условный номер объекта (шифр).</text:p>
      <text:p text:style-name="P35">3.9. Оказывать всестороннее содействие группе задержания «Исполнителя», прибывшему на объект по тревожному извещению.</text:p>
      <text:p text:style-name="P17"><text:span text:style-name="T25">3.10. Своевременно оплачивать услуги «Исполнителя» по настоящему </text:span><text:span text:style-name="T2">договору.</text:span></text:p>
      <text:p text:style-name="P4">3.11. Не использовать Объект для организации в нем офисных, складских и других помещений коммерческой и иной деятельности.</text:p>
      <text:p text:style-name="P4">3.12. Не сдавать Объект в аренду, найм третьим лицам без предварительного письменного (не менее чем за три дня) уведомления «Исполнителя». О переходе права собственности на объект, а также при наличии и возникновении спора о праве собственности, о праве пользования или управления имуществом, письменно информировать об этом «Исполнителя» в трехдневный срок.</text:p>
      <text:p text:style-name="P4">3.13. Обеспечить санитарное состояние Объекта таким образом, чтобы грызуны, насекомые, домашние животные, птицы не могли повлиять на работоспособность средств сигнализации, в том числе явиться причиной их ложного срабатывания.</text:p>
      <text:p text:style-name="P4">3.14. Ознакомить членов семьи с условиями настоящего договора.</text:p>
      <text:p text:style-name="P56"><text:span text:style-name="T30">3.15. </text:span><text:span text:style-name="T2">В случае использования в системе охраны, установленной на объекте «Заказчика», каналов сотовой связи стандарта </text:span><text:span text:style-name="T9">GSM</text:span><text:span text:style-name="T2"> по </text:span><text:span text:style-name="T9">SIM</text:span><text:span text:style-name="T2">-карте, принадлежащей «Заказчику», «Заказчик» самостоятельно отслеживает и своевременно производит оплату услуг оператора сотовой связи, услугами которого пользуется «Заказчик», в целях обеспечения положительного баланса на лицевом счете (</text:span><text:span text:style-name="T9">SIM</text:span><text:span text:style-name="T2">-карте)</text:span><text:span text:style-name="T6"> </text:span><text:span text:style-name="T2">и поддержания работоспособности средств сигнализации.</text:span></text:p>
      <text:p text:style-name="P29">3.16. Компенсировать «Исполнителю» в десятидневный срок по установленным тарифам расходы, связанные с выездом специалиста «Исполнителя» для принятия мер по поддержанию работоспособности технических средств охраны и повышения эффективности их использования. <text:s/></text:p>
      <text:h text:style-name="P62" text:outline-level="1">4. ПРАВА «ИСПОЛНИТЕЛЯ»</text:h>
      <text:p text:style-name="P4">4.1. Временно приостановить оказание услуг охраны (с момента открытия нижеперечисленных обстоятельств и до момента их устранения), о чем «Заказчик» ставится в известность по телефону (оснащенному системой регистрации (записи) телефонных переговоров), в тех случаях, если:</text:p>
      <text:p text:style-name="P6"><text:span text:style-name="T2">4.1.1. возникли причины, препятствующие ее осуществлению (неисправность телефонной линии, отключение электроэнергии, замена пультового оборудования, изменение номера телефона, отсутствие денежных средств на лицевом счете (</text:span><text:span text:style-name="T9">SIM</text:span><text:span text:style-name="T2">-карте), отсутствие технической возможности и т.п.);</text:span></text:p>
      <text:p text:style-name="P4">4.1.2. «Заказчиком» нарушены обязательства, указанные в пунктах 3.1 – 3.3 настоящего договора;</text:p>
      <text:p text:style-name="P4">4.1.3. переходит право собственности в отношении Объекта (либо имущества находящегося на Объекте) либо оспаривается в установленном законом порядке другим лицом.</text:p>
      <text:p text:style-name="P4"><text:soft-page-break/>4.2. Временно, без дополнительного предупреждения, приостанавливать оказание услуг охраны (не принимать под охрану) с 01-го числа месяца, следующего за первым неоплаченным месяцем, в случае если «Заказчик» своевременно не производит платежи за оказываемые услуги (в том числе за компенсацию ложного выезда группы задержания «Исполнителя») и возобновлять оказание услуг охраны после погашения всех видов задолженности. Данное условие договора является предупреждением о намерении приостановить оказание услуг охраны при наличии задолженности за предоставляемые услуги.</text:p>
      <text:p text:style-name="P4">4.3. Расторгнуть договор в одностороннем порядке до истечения срока его действия с письменным уведомлением (в виде простого почтового отправления) «Заказчика» за 5 (пять) дней до расторжения в случаях, предусмотренных пунктом 8.4 настоящего договора.</text:p>
      <text:p text:style-name="P30">4.4. При наличии возможности, с учетом состояния оперативной обстановки «Исполнителем» могут быть приняты меры по поддержанию работоспособности технических средств охраны и повышения эффективности их использования. Указанные меры принимаются в случае отсутствия у «Заказчика» действующего договора на техническое (эксплуатационное) обслуживание ТСО, установленных у «Заказчика» с обслуживающей организацией, а так же при его (договора) наличии – в случае не прибытия представителя обслуживающей организации для выяснения <text:s/>и устранения причин срабатывания ТСО. </text:p>
      <text:p text:style-name="P22"/>
      <text:p text:style-name="P59">5. ПРАВА «ЗАКАЗЧИКА»</text:p>
      <text:p text:style-name="P4">5.1. Назначать своих официальных представителей (доверенных лиц) и передавать им право пользования средствами тревожной сигнализации и исполнения обязанностей по настоящему договору. «Заказчик», члены его семьи, лица, зарегистрированные по адресу Объекта, лица, имеющие в долевой собственности часть объекта, и доверенные лица «Заказчика» имеют равные права в пользовании средствами сигнализации и исполнении обязанностей по настоящему договору. </text:p>
      <text:p text:style-name="P4">5.2. Расторгнуть договор до истечения срока его действия, письменно уведомив об этом «Исполнителя» не менее чем за 5 (пять) дней до даты расторжения.</text:p>
      <text:p text:style-name="P4">5.3. По письменному заявлению «Заказчика» и при наличии технической возможности «Заказчик» имеет право в любое время приостановить действие договора (без его расторжения) на месяц и более (но не более чем на три месяца). В исключительных случаях по согласованию с «Исполнителем» действие договора может быть приостановлено на более длительный срок (но не более 6 месяцев в год).</text:p>
      <text:p text:style-name="P57">5.4. О своем намерении приостановить действие договора «Заказчик» должен письменно уведомить «Исполнителя» не менее чем за 5 (пять) дней до даты приостановления действия настоящего договора. В противном случае действие настоящего договора будет приостановлено в пятидневный срок с момента поступления письменного заявления от «Заказчика» в подразделение «Исполнителя» о приостановлении действия договора. Возобновление оказания услуг по настоящему договору осуществляется автоматически по истечении срока приостановления действия договора, указанного в письменном заявлении «Заказчика».</text:p>
      <text:p text:style-name="P2">6. ОТВЕТСТВЕННОСТЬ СТОРОН</text:p>
      <text:p text:style-name="P54"><text:span text:style-name="T36">6.1. </text:span><text:span text:style-name="T37">В случае просрочки исполнения обязательства по оплате услуг охраны «Заказчик» по требованию «Исполнителя» уплачивает пеню в размере 1% от суммы неоплаченного платежа за каждый день просрочки, начиная со дня, следующего после дня истечения установленного договором срока исполнения обязательства, до момента фактического исполнения обязательства. </text:span></text:p>
      <text:p text:style-name="P4">6.2. «Заказчик» несет ответственность за действия членов своей семьи, доверенных лиц, лиц, зарегистрированных и проживающих по адресу Объекта, лиц, имеющих в собственности часть Объекта.</text:p>
      <text:p text:style-name="P4">6.3. «Исполнитель» не несет материальной ответственности по настоящему договору за сохранность имущества и личную безопасность «Заказчика». </text:p>
      <text:p text:style-name="P4">6.4. В случае неисполнения или ненадлежащего исполнения «Исполнителем» своих обязательств по настоящему договору, «Заказчик» вправе потребовать от «Исполнителя» уплаты штрафа в размере месячной стоимости услуги. </text:p>
      <text:p text:style-name="P2"/>
      <text:p text:style-name="P2"/>
      <text:p text:style-name="P2">7. ЦЕНА ДОГОВОРА И ПОРЯДОК РАСЧЕТОВ</text:p>
      <text:p text:style-name="P6"><text:span text:style-name="T2">7.1.</text:span><text:span text:style-name="T6"> </text:span><text:span text:style-name="T2">«Заказчик» ежемесячно </text:span><text:span text:style-name="T6">не позднее 25-го числа текущего месяца</text:span><text:span text:style-name="T2"> перечисляет на расчетный счет «Исполнителя» (через отделения Сбербанка России либо другого коммерческого банка, через которые осуществляются платежи) абонентскую плату, которая складывается из тарифа, установленного на день оплаты. Размер ежемесячной стоимости услуг «Исполнителя» указан в Приложении №1 к настоящему договору. Услуги «Исполнителя» НДС не облагаются. Расходы, связанные с оплатой услуг «Исполнителя» через кредитные учреждения (оплата банковских комиссий и т.п.), несет «Заказчик».</text:span></text:p>
      <text:p text:style-name="P4">7.2. При осуществлении платежей за услуги «Исполнителя» «Заказчику» необходимо указывать свой лицевой счет, присвоенный ему при заключении договора и соответствующий номеру настоящего договора.</text:p>
      <text:p text:style-name="P4">7.3. Ежемесячная абонентская плата является твердой и не подлежит перерасчету в зависимости от фактического времени использования «Заказчиком» средств тревожной сигнализации.</text:p>
      <text:p text:style-name="P47"><text:soft-page-break/><text:span text:style-name="T11">7.4. </text:span><text:span text:style-name="T26">Тарифы на оказываемые «Исполнителем» услуги по охране подлежат ежегодному увеличению в соответствии с действующим законодательством Российской Федерации и утвержденными «Исполнителем» тарифами на очередной календарный год.</text:span><text:span text:style-name="T11"> </text:span></text:p>
      <text:p text:style-name="P38">Об изменении размера абонентской платы за охрану «Заказчик» уведомляется путем размещения данной информации на официальном сайте «Исполнителя» в информационно-телекоммуникационной сети Интернет, на информационных стендах в подразделении «Исполнителя». При изменении размера абонентской платы по желанию «Заказчика» осуществляется переоформление Приложения №1 к договору. В случае неявки «Заказчика» в течение тридцати дней с момента введения в действие новых тарифов для переоформления договора (Приложения №1 к договору) или его расторжения в связи с изменением размера абонентской платы, последняя считается автоматически принятой «Заказчиком». </text:p>
      <text:p text:style-name="P4">7.5. Не согласие «Заказчика» на изменение абонентской платы и оплату за охрану по новым тарифам, оформленное «Заказчиком» в письменном виде, является основанием для приостановления действия договора и/или его расторжения «Исполнителем» в одностороннем порядке.</text:p>
      <text:p text:style-name="P4">7.6. В первый месяц действия настоящего договора оплата производится пропорционально со дня подписания договора до конца месяца. </text:p>
      <text:p text:style-name="P6"><text:span text:style-name="T2">7.7. В случае расторжения договора, </text:span><text:span text:style-name="T25">излишне уплаченные денежные средства за услуги охраны </text:span><text:span text:style-name="T2">подлежат возврату. Возврат </text:span><text:span text:style-name="T25">излишне уплаченных денежных средств за услуги охраны осуществляется «Исполнителем» на основании письменного заявления «Заказчика», с указанием в нем фамилии, имени, отчества «Заказчика», номера договора (лицевого счета), адреса, банковских реквизитов, контактного телефона.</text:span></text:p>
      <text:p text:style-name="P4">7.8. В случае неисполнения или ненадлежащего исполнения «Заказчиком» обязанности, предусмотренной пунктом 3.12 настоящего договора, за «Заказчиком» сохраняется обязательство по ежемесячной оплате услуг «Исполнителя» в полном размере до момента фактического расторжения настоящего договора.</text:p>
      <text:p text:style-name="P4">7.9. В случаях, предусмотренных пунктом 3.7 настоящего договора, «Заказчик» в течение десяти дней выплачивает «Исполнителю» компенсацию за ложный вызов группы задержания «Исполнителя» по установленному тарифу.</text:p>
      <text:p text:style-name="P29">7.10. При принятии исполнителем мер по поддержанию работоспособности технических средств охраны и повышения эффективности их использования, <text:s/>предусмотренных пунктом 5.8 настоящего договора «Заказчик» в установленный срок на расчетный счет «Исполнителя» производит платеж в размере установленных тарифов. </text:p>
      <text:p text:style-name="P22"/>
      <text:p text:style-name="P2">8. СРОК ДЕЙСТВИЯ ДОГОВОРА</text:p>
      <text:p text:style-name="P6"><text:span text:style-name="T2">8.1.</text:span><text:span text:style-name="T6"> </text:span><text:span text:style-name="T2">Настоящий договор составлен в двух экземплярах на русском языке, из которых первый находится у «Исполнителя», второй - у «Заказчика». Договор заключается сторонами на один календарный год, вступает в силу с момента его подписания и считается продленным на следующий календарный год и каждый последующий календарный год, если за десять дней до окончания срока его действия ни одна из сторон письменно не заявит о прекращении, изменении либо заключении нового договора. Условие о пролонгации договора действует неограниченное количество раз.</text:span></text:p>
      <text:p text:style-name="P40"><text:span text:style-name="T3">8.2.</text:span><text:span text:style-name="T25"> Расторжение настоящего договора допускается по соглашению сторон, а также в одностороннем порядке, в случаях предусмотренных настоящим договором.</text:span></text:p>
      <text:p text:style-name="P40"><text:span text:style-name="T25">8.3. </text:span><text:span text:style-name="T2">Если </text:span><text:span text:style-name="T3">Объект </text:span><text:span text:style-name="T2">специально переоборудован под деятельность не связанную с назначением </text:span><text:span text:style-name="T3">Объекта</text:span><text:span text:style-name="T2"> или фактически представляет собой офис, склад, производственную мастерскую и т.п., договор подлежит расторжению «Исполнителем» в одностороннем порядке с момента установления данного обстоятельства.</text:span></text:p>
      <text:p text:style-name="P55">8.4. «Исполнитель» вправе расторгнуть настоящий договор в одностороннем порядке до истечения срока его действия с письменным уведомлением (в виде простого почтового отправления) «Заказчика» за 5 дней до расторжения в следующих случаях:</text:p>
      <text:p text:style-name="P4">8.4.1. при систематическом (три и более раз в течение 1 месяца) нарушении «Заказчиком» условий договора;</text:p>
      <text:p text:style-name="P5">8.4.2. при возникновении организационных и технических причин, препятствующих «Исполнителю» в осуществлении взятых на себя обязательств (ликвидация пульта централизованной охраны, переход «Исполнителя» в процессе технического перевооружения на новые системы централизованной охраны, неисправность средств тревожной сигнализации, реконструкция телефонных сетей операторов местной телефонной связи и т.п.);</text:p>
      <text:p text:style-name="P4">8.4.3. в случае неоплаты услуг «Исполнителя» более 2-х месяцев подряд (включая первый неоплаченный);</text:p>
      <text:p text:style-name="P4">8.4.4. в других предусмотренных настоящим договором случаях.</text:p>
      <text:p text:style-name="P44">8.5. Все споры, которые возникают при исполнении настоящего договора, разрешаются сторонами путем переговоров. В случае невозможности разрешения спора путем переговоров он передаётся на рассмотрение в судебные органы по месту исполнения настоящего договора.</text:p>
      <text:p text:style-name="P45"><text:span text:style-name="T41">8</text:span><text:span text:style-name="T20">.6. Договор вступает в силу со дня подписания «Исполнителем» и «Заказчиком», а в отношении взятых на себя обязательств с </text:span><text:span text:style-name="T21">6 мая</text:span><text:span text:style-name="T20"> 202</text:span><text:span text:style-name="T21">5</text:span><text:span text:style-name="T20"> года. </text:span></text:p>
      <text:p text:style-name="P44"/>
      <text:p text:style-name="P2"><text:soft-page-break/>9. ДОПОЛНИТЕЛЬНЫЕ УСЛОВИЯ</text:p>
      <text:p text:style-name="Text_20_body"><text:span text:style-name="T20">9.1. На Объекте установлены</text:span><text:span text:style-name="T14"> тревожная кнопк</text:span><text:span text:style-name="T22">а </text:span></text:p>
      <text:p text:style-name="P9">9.2. «Заказчик» обучен правилам пользования средствами сигнализации, установленными на Объекте:</text:p>
      <text:p text:style-name="P8"><text:s text:c="33"/></text:p>
      <text:p text:style-name="Standard"><text:span text:style-name="T20"><text:s text:c="31"/></text:span><text:span text:style-name="T32"><text:s text:c="34"/></text:span><text:span text:style-name="T1">_________________/</text:span><text:span text:style-name="T8">ФИО</text:span><text:span text:style-name="T1">/ <text:s text:c="51"/></text:span></text:p>
      <text:p text:style-name="P60"><text:s text:c="27"/>Подпись «Заказчика» <text:s text:c="11"/>ФИО <text:s text:c="70"/></text:p>
      <text:p text:style-name="P9"/>
      <text:p text:style-name="P6"><text:span text:style-name="T20">9.3. Код запирающего устройства</text:span><text:span text:style-name="T23"> _________</text:span></text:p>
      <text:p text:style-name="P32"><text:span text:style-name="T20">Доверенными лицами «Заказчика»</text:span><text:span text:style-name="T14"> </text:span><text:span text:style-name="T20">являются:</text:span><text:span text:style-name="T14"> </text:span><text:span text:style-name="T51">____________________</text:span></text:p>
      <text:p text:style-name="Standard"><text:span text:style-name="T20">Члены семьи «Заказчика»:</text:span><text:span text:style-name="T14"> </text:span><text:span text:style-name="T23">_______________________________</text:span></text:p>
      <text:p text:style-name="P28"/>
      <text:p text:style-name="P48"/>
      <text:p text:style-name="P49">10. АДРЕСА И РЕКВИЗИТЫ «ИСПОЛНИТЕЛЯ»</text:p>
      <text:p text:style-name="P50">«Исполнитель»:</text:p>
      <text:p text:style-name="P43">Федеральное государственное казенное учреждение «Управление вневедомственной охраны войск национальной гвардии Российской Федерации по Хабаровскому краю» </text:p>
      <text:p text:style-name="P41"><text:span text:style-name="T32">(</text:span><text:span text:style-name="T31">ФГКУ «УВО ВНГ России по Хабаровскому краю»)</text:span></text:p>
      <text:p text:style-name="P42">Юридический адрес: 680030, г. Хабаровск, ул. Гоголя, 21а</text:p>
      <text:p text:style-name="P19">Получатель: УФК по Хабаровскому краю (ФГКУ «УВО ВНГ России по Хабаровскому краю»)</text:p>
      <text:p text:style-name="P7"><text:span text:style-name="T31">ЛС: 04221</text:span><text:span text:style-name="T34">D</text:span><text:span text:style-name="T31">14330</text:span></text:p>
      <text:p text:style-name="P19">ИНН 2721195173 КПП 272101001</text:p>
      <text:p text:style-name="P7"><text:span text:style-name="T31">ЛСК 04221</text:span><text:span text:style-name="T34">D</text:span><text:span text:style-name="T31">14330 в УФК по Хабаровскому краю</text:span></text:p>
      <text:p text:style-name="P19">Реквизиты банка: ОТДЕЛЕНИЕ ХАБАРОВСК</text:p>
      <text:p text:style-name="P7"><text:span text:style-name="T35">БИК 010813050</text:span><text:span text:style-name="T31"> <text:s text:c="19"/></text:span><text:span text:style-name="T35">р/с 40102810845370000014 (Единый казначейский счет)</text:span></text:p>
      <text:p text:style-name="P19">ОКТМО 08701000 <text:s text:c="14"/>ОКПО 08685049</text:p>
      <text:p text:style-name="P19">ОГРН 1122721009388 <text:s text:c="8"/>ОКОПФ 74 <text:s text:c="11"/>КД 18011301081017000130</text:p>
      <text:p text:style-name="P7"><text:span text:style-name="T32">ЦЕНТР ПО РАБОТЕ С КЛИЕНТАМИ:</text:span><text:span text:style-name="T31"> </text:span></text:p>
      <text:p text:style-name="P19">г. Хабаровск, ул. Владивостокская, 65 (вход с торца здания)</text:p>
      <text:p text:style-name="P19">Режим работы: понедельник – пятница с 09.00 до 18.00 (обед с 13:00 до 14:00), суббота, воскресенье – выходной.</text:p>
      <text:p text:style-name="P7"><text:span text:style-name="T31">Тел.: </text:span><text:span text:style-name="T49">96-70-64 </text:span><text:span text:style-name="T32">(бухгалтерия), 56-55-82, 57-77-81, 56-64-54, </text:span><text:span text:style-name="T33">96-70-56</text:span></text:p>
      <text:p text:style-name="P7"><text:span text:style-name="T31">электронная почта: </text:span><text:a xlink:type="simple" xlink:href="mailto:vo827@rosgvard.ru" text:style-name="Internet_20_link" text:visited-style-name="Visited_20_Internet_20_Link"><text:span text:style-name="Internet_20_link"><text:span text:style-name="T34">vo</text:span></text:span></text:a><text:a xlink:type="simple" xlink:href="mailto:vo827@rosgvard.ru" text:style-name="Internet_20_link" text:visited-style-name="Visited_20_Internet_20_Link"><text:span text:style-name="Internet_20_link"><text:span text:style-name="T31">827@</text:span></text:span></text:a><text:a xlink:type="simple" xlink:href="mailto:vo827@rosgvard.ru" text:style-name="Internet_20_link" text:visited-style-name="Visited_20_Internet_20_Link"><text:span text:style-name="Internet_20_link"><text:span text:style-name="T34">rosgvard</text:span></text:span></text:a><text:a xlink:type="simple" xlink:href="mailto:vo827@rosgvard.ru" text:style-name="Internet_20_link" text:visited-style-name="Visited_20_Internet_20_Link"><text:span text:style-name="Internet_20_link"><text:span text:style-name="T31">.</text:span></text:span></text:a><text:a xlink:type="simple" xlink:href="mailto:vo827@rosgvard.ru" text:style-name="Internet_20_link" text:visited-style-name="Visited_20_Internet_20_Link"><text:span text:style-name="Internet_20_link"><text:span text:style-name="T34">ru</text:span></text:span></text:a><text:span text:style-name="T31"> </text:span></text:p>
      <text:p text:style-name="P19">Телефоны пункта централизованного наблюдения:</text:p>
      <text:p text:style-name="P43">Дежурный офицер: <text:span text:style-name="T28">57-54-45</text:span></text:p>
      <text:p text:style-name="P21"/>
      <text:p text:style-name="P21">ПРИЛОЖЕНИЕ:</text:p>
      <text:p text:style-name="P18">1. Приложение №1 «Стоимость услуг «Исполнителя»</text:p>
      <text:p text:style-name="P25"/>
      <text:p text:style-name="P13">11. ПОДПИСИ СТОРОН</text:p>
      <text:p text:style-name="P26"/>
      <text:p text:style-name="P14"/>
      <text:p text:style-name="P14">«Исполнитель»:<text:tab/><text:tab/><text:tab/><text:tab/><text:tab/><text:tab/> <text:tab/>«Заказчик»:</text:p>
      <text:p text:style-name="P12"/>
      <text:p text:style-name="P12"/>
      <text:p text:style-name="P6"><text:span text:style-name="T14">_______________ / </text:span><text:span text:style-name="T16">А.Н. Масюк</text:span><text:span text:style-name="T14">/ <text:tab/><text:tab/> <text:s text:c="31"/>_____________ /</text:span><text:span text:style-name="T40">ФИО</text:span><text:span text:style-name="T14">/</text:span></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Приложение №1</text:p>
      <text:p text:style-name="P6"><text:span text:style-name="T31">к договору № <text:s/></text:span><text:span text:style-name="T32">от </text:span><text:span text:style-name="T14">«___» _________</text:span><text:span text:style-name="T16"> </text:span><text:span text:style-name="T14">202</text:span><text:span text:style-name="T16">5</text:span></text:p>
      <text:p text:style-name="P20"/>
      <text:p text:style-name="P13"/>
      <text:p text:style-name="P13"/>
      <text:p text:style-name="P13">Стоимость услуг «Исполнителя»</text:p>
      <text:p text:style-name="P15"/>
      <text:list xml:id="list2882223027" text:style-name="WW8Num12">
        <text:list-item>
          <text:p text:style-name="P64">Ежемесячная абонентская плата за услуги «Исполнителя» составляет </text:p>
        </text:list-item>
      </text:list>
      <text:p text:style-name="P46"><text:span text:style-name="T20"><text:s text:c="40"/>_____________________________________________</text:span><text:span text:style-name="T14"> <text:s text:c="50"/></text:span></text:p>
      <text:p text:style-name="P37"><text:span text:style-name="T20">Абонентская плата ежемесячно </text:span><text:span text:style-name="T14">не позднее 25 числа текущего месяца</text:span><text:span text:style-name="T20"> перечисляется на расчетный счет «Исполнителя» через отделения Сбербанка России либо другого банка, через который осуществляются платежи.</text:span></text:p>
      <text:p text:style-name="P9"/>
      <text:list xml:id="list161247114195603" text:continue-numbering="true" text:style-name="WW8Num12">
        <text:list-item>
          <text:p text:style-name="P64">Компенсация расходов «Исполнителя» по ложному выезду группы задержания «Исполнителя» (ложная «Тревога») составляет </text:p>
        </text:list-item>
      </text:list>
      <text:p text:style-name="P46"><text:span text:style-name="T20"><text:s text:c="41"/></text:span><text:span text:style-name="T14">516 (пятьсот шестнадцать рублей ) 92 копейки. </text:span></text:p>
      <text:p text:style-name="P39">Компенсация за ложный выезд группы задержания «Исполнителя» в течение десяти дней перечисляется на расчетный счет «Исполнителя» через отделения Сбербанка России либо другого банка, через который осуществляются платежи.</text:p>
      <text:p text:style-name="P9"/>
      <text:p text:style-name="P8"/>
      <text:p text:style-name="Standard"><text:span text:style-name="T32"><text:s text:c="69"/></text:span><text:span text:style-name="T1">_________________/</text:span><text:span text:style-name="T7"> </text:span><text:span text:style-name="T48">ФИО</text:span><text:span text:style-name="T1">/ <text:s text:c="36"/></text:span></text:p>
      <text:p text:style-name="P60"><text:s text:c="31"/>Подпись «Заказчика» <text:s text:c="16"/>ФИО <text:s text:c="67"/></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3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PT Astra Serif" svg:font-family="'PT Astra Serif'" style:font-family-generic="roman"/>
    <style:font-face style:name="Noto Sans Devanagari1" svg:font-family="'Noto Sans Devanagari'" style:font-family-generic="swiss"/>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T Astra Serif" fo:font-size="12pt" fo:language="ru" fo:country="RU" style:letter-kerning="true" style:font-name-asian="Tahoma1"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PT Astra Serif" fo:font-size="12pt" fo:language="ru" fo:country="RU" style:font-name-asian="Tahoma1"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text-align="justify" style:justify-single-word="false"/>
      <style:text-properties fo:font-size="11pt" fo:language="none" fo:country="none" style:font-size-asian="11pt"/>
    </style:style>
    <style:style style:name="List" style:family="paragraph" style:parent-style-name="Text_20_body" style:class="list">
      <style:text-properties style:font-name="PT Astra Serif" fo:font-family="'PT Astra Serif'" style:font-family-generic="roman"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Astra Serif" fo:font-family="'PT Astra Serif'" style:font-family-generic="roman"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Astra Serif" fo:font-family="'PT Astra Serif'" style:font-family-generic="roman"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1pt" fo:font-weight="bold" style:font-size-asian="11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font-weight-complex="bold"/>
    </style:style>
    <style:style style:name="Heading_20_4" style:display-name="Heading 4" style:family="paragraph" style:parent-style-name="Standard" style:next-style-name="Standard" style:default-outline-level="4" style:class="text">
      <style:paragraph-properties fo:margin-left="0.635cm" fo:margin-right="0cm" fo:text-align="center" style:justify-single-word="false" fo:text-indent="0cm" style:auto-text-indent="false" fo:keep-with-next="always"/>
      <style:text-properties fo:font-size="11pt" fo:font-weight="bold" style:font-size-asian="11pt" style:font-weight-asian="bold" style:font-weight-complex="bold"/>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Основной_20_текст_20_с_20_отступом_20_2" style:display-name="Основной текст с отступом 2" style:family="paragraph" style:parent-style-name="Standard">
      <style:paragraph-properties fo:margin-left="0.635cm" fo:margin-right="0cm" fo:text-align="justify" style:justify-single-word="false" fo:text-indent="0cm" style:auto-text-indent="false"/>
      <style:text-properties fo:font-size="11pt" style:font-size-asian="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none" fo:country="none"/>
    </style:style>
    <style:style style:name="Текст_20_выноски" style:display-name="Текст выноски"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Основной_20_текст1" style:display-name="Основной текст1" style:family="paragraph" style:parent-style-name="Standard">
      <loext:graphic-properties draw:fill="solid" draw:fill-color="#ffffff"/>
      <style:paragraph-properties fo:margin-top="0cm" fo:margin-bottom="0.423cm" loext:contextual-spacing="false" fo:line-height="0.457cm" fo:text-align="center" style:justify-single-word="false" fo:background-color="#ffffff"/>
      <style:text-properties fo:font-size="11pt" fo:language="none" fo:country="none" style:font-size-asian="11pt" style:font-size-complex="11pt"/>
    </style:style>
    <style:style style:name="Основной_20_текст2" style:display-name="Основной текст2" style:family="paragraph" style:parent-style-name="Standard">
      <loext:graphic-properties draw:fill="solid" draw:fill-color="#ffffff"/>
      <style:paragraph-properties fo:line-height="0.466cm" fo:background-color="#ffffff"/>
      <style:text-properties style:font-name="Palatino Linotype" fo:font-family="'Palatino Linotype'" style:font-family-generic="roman" style:font-pitch="variable" fo:font-size="10pt" style:font-name-asian="Palatino Linotype" style:font-family-asian="'Palatino Linotype'" style:font-family-generic-asian="roman" style:font-pitch-asian="variable" style:font-size-asian="10pt" style:font-name-complex="Palatino Linotype" style:font-family-complex="'Palatino Linotype'" style:font-family-generic-complex="roman" style:font-pitch-complex="variable" style:font-size-complex="10pt"/>
    </style:style>
    <style:style style:name="Основной_20_текст_20_2" style:display-name="Основной текст 2" style:family="paragraph" style:parent-style-name="Standard">
      <style:paragraph-properties fo:margin-top="0cm" fo:margin-bottom="0.212cm" loext:contextual-spacing="false" fo:line-height="200%"/>
      <style:text-properties fo:language="none" fo:country="none"/>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size="10.5pt" style:font-size-asian="10.5pt" style:font-size-complex="10.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bold" style:font-weight-asian="bold"/>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bold" style:font-weight-asian="bold"/>
    </style:style>
    <style:style style:name="WW8Num17z0"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variant="normal" fo:text-transform="none" fo:color="#000000" style:text-line-through-style="none" style:text-line-through-type="none" style:text-position="0% 100%" style:font-name="Palatino Linotype" fo:font-family="'Palatino Linotype'" style:font-family-generic="roman" style:font-pitch="variable" fo:font-size="10pt" fo:letter-spacing="normal" fo:font-style="normal" style:text-underline-style="none" fo:font-weight="normal" style:font-name-asian="Palatino Linotype" style:font-family-asian="'Palatino Linotype'" style:font-family-generic-asian="roman" style:font-pitch-asian="variable" style:font-size-asian="10pt" style:font-style-asian="normal" style:font-weight-asian="normal" style:font-name-complex="Palatino Linotype" style:font-family-complex="'Palatino Linotype'" style:font-family-generic-complex="roman" style:font-pitch-complex="variable" style:font-size-complex="10pt" style:font-style-complex="normal" style:font-weight-complex="normal" style:text-scale="100%"/>
    </style:style>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fo:font-weight="bold" style:font-weight-asian="bold"/>
    </style:style>
    <style:style style:name="WW8Num26z0" style:family="text">
      <style:text-properties fo:font-weight="bold" style:font-weight-asian="bold"/>
    </style:style>
    <style:style style:name="WW8Num27z0" style:family="text"/>
    <style:style style:name="WW8Num28z0" style:family="text"/>
    <style:style style:name="WW8Num29z0" style:family="text">
      <style:text-properties fo:font-weight="bold" style:font-weight-asian="bold"/>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32z1" style:family="text">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bold" style:font-name-asian="Times New Roman" style:font-family-asian="'Times New Roman'" style:font-family-generic-asian="roman" style:font-pitch-asian="variable" style:font-size-asian="11pt" style:font-style-asian="normal" style:font-weight-asian="bold" style:font-name-complex="Times New Roman" style:font-family-complex="'Times New Roman'" style:font-family-generic-complex="roman" style:font-pitch-complex="variable" style:font-size-complex="11pt" style:font-style-complex="normal" style:font-weight-complex="bold" style:text-scale="100%"/>
    </style:style>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weight="bold" style:font-weight-asian="bold"/>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style style:name="WW8Num36z0" style:family="text">
      <style:text-properties fo:font-weight="bold" style:font-weight-asian="bold"/>
    </style:style>
    <style:style style:name="WW8Num37z0" style:family="text"/>
    <style:style style:name="WW8Num38z0" style:family="text">
      <style:text-properties fo:font-weight="bold" style:font-weight-asian="bold"/>
    </style:style>
    <style:style style:name="Основной_20_шрифт_20_абзаца" style:display-name="Основной шрифт абзаца" style:family="text"/>
    <style:style style:name="Footnote_20_Symbol" style:display-name="Footnote Symbol" style:family="text">
      <style:text-properties style:text-position="super 58%"/>
    </style:style>
    <style:style style:name="Page_20_Number" style:display-name="Page Number"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font-size="11pt" fo:font-weight="bold" style:font-size-asian="11pt" style:font-weight-asian="bold" style:font-size-complex="12pt" style:font-weight-complex="bold"/>
    </style:style>
    <style:style style:name="Основной_20_текст_20_с_20_отступом_20_2_20_Знак" style:display-name="Основной текст с отступом 2 Знак" style:family="text">
      <style:text-properties fo:font-size="11pt" style:font-size-asian="11pt" style:font-size-complex="12pt"/>
    </style:style>
    <style:style style:name="Нижний_20_колонтитул_20_Знак" style:display-name="Нижний колонтитул Знак" style:family="text">
      <style:text-properties fo:font-size="12pt" style:font-size-asian="12pt" style:font-size-complex="12pt"/>
    </style:style>
    <style:style style:name="Верхний_20_колонтитул_20_Знак" style:display-name="Верхний колонтитул Знак" style:family="text">
      <style:text-properties fo:font-size="12pt" style:font-size-asian="12pt" style:font-size-complex="12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5f_" style:display-name="Основной текст_" style:family="text">
      <style:text-properties fo:font-size="11pt" fo:background-color="#ffffff" style:font-size-asian="11pt" style:font-size-complex="11pt"/>
    </style:style>
    <style:style style:name="Основной_20_текст_20_2_20_Знак" style:display-name="Основной текст 2 Знак" style:family="text">
      <style:text-properties fo:font-size="12pt" style:font-size-asian="12pt" style:font-size-complex="12pt"/>
    </style:style>
    <style:style style:name="Текст_20_сноски_20_Знак" style:display-name="Текст сноски Знак" style:family="text" style:parent-style-name="Основной_20_шрифт_20_абзаца"/>
    <style:style style:name="Основной_20_текст_20_Знак" style:display-name="Основной текст Знак" style:family="text">
      <style:text-properties fo:font-size="11pt" style:font-size-asian="11pt" style:font-size-complex="12pt"/>
    </style:style>
    <style:style style:name="Internet_20_link" style:display-name="Internet link" style:family="text">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1z0" style:num-format="1" text:start-value="4"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3" text:style-name="WW8Num1z0" style:num-format="1" text:start-value="6" text:display-levels="3">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format="1" text:start-value="3"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5">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text:start-value="3">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text:style-name="WW8Num11z0" style:num-format="1" text:start-value="12" text:display-levels="2">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3" text:style-name="WW8Num11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1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14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14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14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14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14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14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14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8">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z0" style:num-format="1" text:start-value="5"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1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0"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22">
        <style:list-level-properties text:list-level-position-and-space-mode="label-alignment">
          <style:list-level-label-alignment text:label-followed-by="listtab"/>
        </style:list-level-properties>
      </text:list-level-style-number>
      <text:list-level-style-number text:level="2" text:style-name="WW8Num23z0" style:num-suffix=".." style:num-format="1" text:start-value="27">
        <style:list-level-properties text:list-level-position-and-space-mode="label-alignment">
          <style:list-level-label-alignment text:label-followed-by="listtab"/>
        </style:list-level-properties>
      </text:list-level-style-number>
      <text:list-level-style-number text:level="3" text:style-name="WW8Num23z0" style:num-suffix="." style:num-format="1" text:start-value="28">
        <style:list-level-properties text:list-level-position-and-space-mode="label-alignment">
          <style:list-level-label-alignment text:label-followed-by="listtab"/>
        </style:list-level-properties>
      </text:list-level-style-number>
      <text:list-level-style-number text:level="4" text:style-name="WW8Num23z0"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3z4" style:num-format="1" text:start-value="0">
        <style:list-level-properties text:list-level-position-and-space-mode="label-alignment">
          <style:list-level-label-alignment text:label-followed-by="listtab"/>
        </style:list-level-properties>
      </text:list-level-style-number>
      <text:list-level-style-number text:level="6" text:style-name="WW8Num23z5" style:num-format="1" text:start-value="0">
        <style:list-level-properties text:list-level-position-and-space-mode="label-alignment">
          <style:list-level-label-alignment text:label-followed-by="listtab"/>
        </style:list-level-properties>
      </text:list-level-style-number>
      <text:list-level-style-number text:level="7" text:style-name="WW8Num23z6" style:num-format="1" text:start-value="0">
        <style:list-level-properties text:list-level-position-and-space-mode="label-alignment">
          <style:list-level-label-alignment text:label-followed-by="listtab"/>
        </style:list-level-properties>
      </text:list-level-style-number>
      <text:list-level-style-number text:level="8" text:style-name="WW8Num23z7" style:num-format="1" text:start-value="0">
        <style:list-level-properties text:list-level-position-and-space-mode="label-alignment">
          <style:list-level-label-alignment text:label-followed-by="listtab"/>
        </style:list-level-properties>
      </text:list-level-style-number>
      <text:list-level-style-number text:level="9" text:style-name="WW8Num2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0" style:num-suffix="." style:num-format="1" text:start-value="3" text:display-levels="2">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3" text:style-name="WW8Num24z0" style:num-suffix="." style:num-format="1" text:display-levels="3">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4" text:style-name="WW8Num24z0"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24z0" style:num-suffix="." style:num-format="1" text:display-levels="5">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6" text:style-name="WW8Num24z0" style:num-suffix="." style:num-format="1" text:display-levels="6">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7" text:style-name="WW8Num24z0" style:num-suffix="." style:num-format="1" text:display-levels="7">
        <style:list-level-properties text:list-level-position-and-space-mode="label-alignment">
          <style:list-level-label-alignment text:label-followed-by="listtab" text:list-tab-stop-position="3.81cm" fo:text-indent="-2.54cm" fo:margin-left="3.81cm"/>
        </style:list-level-properties>
      </text:list-level-style-number>
      <text:list-level-style-number text:level="8" text:style-name="WW8Num24z0" style:num-suffix="." style:num-format="1" text:display-levels="8">
        <style:list-level-properties text:list-level-position-and-space-mode="label-alignment">
          <style:list-level-label-alignment text:label-followed-by="listtab" text:list-tab-stop-position="4.022cm" fo:text-indent="-2.54cm" fo:margin-left="4.022cm"/>
        </style:list-level-properties>
      </text:list-level-style-number>
      <text:list-level-style-number text:level="9" text:style-name="WW8Num24z0" style:num-suffix="." style:num-format="1" text:display-levels="9">
        <style:list-level-properties text:list-level-position-and-space-mode="label-alignment">
          <style:list-level-label-alignment text:label-followed-by="listtab" text:list-tab-stop-position="4.868cm"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format="1" text:start-value="1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0" style:num-format="1" text:start-value="6"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5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format="1" text:start-value="10">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6z0" style:num-format="1" text:display-levels="2">
        <style:list-level-properties text:list-level-position-and-space-mode="label-alignment">
          <style:list-level-label-alignment text:label-followed-by="listtab" text:list-tab-stop-position="0.9cm" fo:text-indent="-0.9cm" fo:margin-left="0.9cm"/>
        </style:list-level-properties>
      </text:list-level-style-number>
      <text:list-level-style-number text:level="3" text:style-name="WW8Num2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1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7z0" style:num-format="1" text:start-value="5"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2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WW8Num28z0"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10">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9z0" style:num-format="1" text:start-value="3" text:display-levels="2">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text:style-name="WW8Num2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30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30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30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30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30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30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30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4">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1z0" style:num-suffix="." style:num-format="1" text:start-value="14"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style:list-level-properties>
      </text:list-level-style-number>
      <text:list-level-style-number text:level="2" text:style-name="WW8Num32z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32z2" style:num-format="1" text:start-value="0">
        <style:list-level-properties text:list-level-position-and-space-mode="label-alignment">
          <style:list-level-label-alignment text:label-followed-by="listtab"/>
        </style:list-level-properties>
      </text:list-level-style-number>
      <text:list-level-style-number text:level="4" text:style-name="WW8Num32z3" style:num-format="1" text:start-value="0">
        <style:list-level-properties text:list-level-position-and-space-mode="label-alignment">
          <style:list-level-label-alignment text:label-followed-by="listtab"/>
        </style:list-level-properties>
      </text:list-level-style-number>
      <text:list-level-style-number text:level="5" text:style-name="WW8Num32z4" style:num-format="1" text:start-value="0">
        <style:list-level-properties text:list-level-position-and-space-mode="label-alignment">
          <style:list-level-label-alignment text:label-followed-by="listtab"/>
        </style:list-level-properties>
      </text:list-level-style-number>
      <text:list-level-style-number text:level="6" text:style-name="WW8Num32z5" style:num-format="1" text:start-value="0">
        <style:list-level-properties text:list-level-position-and-space-mode="label-alignment">
          <style:list-level-label-alignment text:label-followed-by="listtab"/>
        </style:list-level-properties>
      </text:list-level-style-number>
      <text:list-level-style-number text:level="7" text:style-name="WW8Num32z6" style:num-format="1" text:start-value="0">
        <style:list-level-properties text:list-level-position-and-space-mode="label-alignment">
          <style:list-level-label-alignment text:label-followed-by="listtab"/>
        </style:list-level-properties>
      </text:list-level-style-number>
      <text:list-level-style-number text:level="8" text:style-name="WW8Num32z7" style:num-format="1" text:start-value="0">
        <style:list-level-properties text:list-level-position-and-space-mode="label-alignment">
          <style:list-level-label-alignment text:label-followed-by="listtab"/>
        </style:list-level-properties>
      </text:list-level-style-number>
      <text:list-level-style-number text:level="9" text:style-name="WW8Num3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0"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5z0" style:num-format="1" text:start-value="4"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35z0" style:num-format="1" text:start-value="7"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1" text:start-value="6">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6z0" style:num-format="1" text:start-value="2"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36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format="1" text:start-value="1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0" style:num-format="1" text:start-value="4"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7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7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8z0" style:num-format="1" text:start-value="7" text:display-levels="2">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3" text:style-name="WW8Num3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8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8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8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8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8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8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fo:font-size="1pt" style:font-size-asian="1pt" style:font-size-complex="1pt"/>
    </style:style>
    <style:style style:name="MT1" style:family="text">
      <style:text-properties fo:font-size="8pt" style:font-size-asian="8pt" style:font-size-complex="8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71cm" fo:margin-bottom="1.199cm" fo:margin-left="2.2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29cm" fo:margin-left="0cm" fo:margin-right="0cm" fo:margin-bottom="0.131cm" style:dynamic-spacing="true"/>
      </style:header-style>
      <style:footer-style/>
    </style:page-layout>
  </office:automatic-styles>
  <office:master-styles>
    <style:master-page style:name="Standard" style:page-layout-name="Mpm1">
      <style:header>
        <text:p text:style-name="MP1"><draw:frame draw:style-name="Mfr1" draw:name="Врезка1" text:anchor-type="paragraph" svg:y="0.002cm" draw:z-index="5"><draw:text-box fo:min-height="0.058cm" fo:min-width="0.041cm"><text:p text:style-name="Header"><text:span text:style-name="Page_20_Number"><text:span text:style-name="MT1"><text:page-number text:select-page="current">6</text:page-number></text:span></text:span></text:p></draw:text-box></draw:frame></text:p>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Д О Г О В О Р №________</dc:title>
    <dc:subject/>
    <meta:keyword/>
    <meta:initial-creator>Юрист</meta:initial-creator>
    <meta:creation-date>2017-02-09T15:25:00</meta:creation-date>
    <dc:date>2025-06-17T16:10:21.873669342</dc:date>
    <meta:print-date>2025-04-30T14:32:46.856867429</meta:print-date>
    <meta:editing-cycles>168</meta:editing-cycles>
    <meta:editing-duration>PT9H6M30S</meta:editing-duration>
    <meta:generator>LibreOffice/6.4.7.2$Linux_X86_64 LibreOffice_project/40$Build-2</meta:generator>
    <meta:document-statistic meta:table-count="0" meta:image-count="0" meta:object-count="0" meta:page-count="6" meta:paragraph-count="133" meta:word-count="2503" meta:character-count="21973" meta:non-whitespace-character-count="18639"/>
  </office:meta>
</office:document-meta>
</file>